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TableColumn9" style:family="table-column">
      <style:table-column-properties style:column-width="0.6236in"/>
    </style:style>
    <style:style style:name="TableColumn10" style:family="table-column">
      <style:table-column-properties style:column-width="0.8875in"/>
    </style:style>
    <style:style style:name="TableColumn11" style:family="table-column">
      <style:table-column-properties style:column-width="1.1173in"/>
    </style:style>
    <style:style style:name="TableColumn12" style:family="table-column">
      <style:table-column-properties style:column-width="1.6944in"/>
    </style:style>
    <style:style style:name="TableColumn13" style:family="table-column">
      <style:table-column-properties style:column-width="3.3597in"/>
    </style:style>
    <style:style style:name="TableColumn14" style:family="table-column">
      <style:table-column-properties style:column-width="2.5659in"/>
    </style:style>
    <style:style style:name="Table8" style:family="table">
      <style:table-properties style:width="10.2486in" style:rel-width="104.12%" fo:margin-left="-0.425in" table:align="left"/>
    </style:style>
    <style:style style:name="TableRow15" style:family="table-row">
      <style:table-row-properties style:min-row-height="0.8611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margin-left="0.0298in" fo:text-indent="-0.0312in">
        <style:tab-stops/>
      </style:paragraph-properties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6666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Row42" style:family="table-row">
      <style:table-row-properties style:min-row-height="0.6666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Row55" style:family="table-row">
      <style:table-row-properties style:min-row-height="0.6666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Row68" style:family="table-row">
      <style:table-row-properties style:min-row-height="0.6666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Row81" style:family="table-row">
      <style:table-row-properties style:min-row-height="0.6666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Row94" style:family="table-row">
      <style:table-row-properties style:min-row-height="0.6666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5in" fo:margin-right="-0.5569in" fo:text-indent="-0.5in">
        <style:tab-stops>
          <style:tab-stop style:type="left" style:position="7in"/>
        </style:tab-stops>
      </style:paragraph-properties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line-height="0.25in" fo:margin-right="-0.5569in">
        <style:tab-stops>
          <style:tab-stop style:type="left" style:position="7in"/>
        </style:tab-stops>
      </style:paragraph-properties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fo:line-height="0.25in" fo:margin-right="-0.5569in">
        <style:tab-stops>
          <style:tab-stop style:type="left" style:position="7in"/>
        </style:tab-stops>
      </style:paragraph-properties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fo:line-height="0.25in" fo:margin-left="0.2958in" fo:margin-right="-0.5569in" fo:text-indent="-0.2958in">
        <style:tab-stops>
          <style:tab-stop style:type="left" style:position="6.7041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fo:text-align="end" fo:line-height="0.25in" fo:margin-right="-0.5569in">
        <style:tab-stops>
          <style:tab-stop style:type="left" style:position="7in"/>
        </style:tab-stops>
      </style:paragraph-properties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style:line-break="normal" fo:text-align="end" fo:line-height="0.25in" fo:margin-right="-0.5569in">
        <style:tab-stops>
          <style:tab-stop style:type="left" style:position="7in"/>
        </style:tab-stops>
      </style:paragraph-properties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國立虎尾科技大學</text:span><text:span text:style-name="T3">107</text:span><text:span text:style-name="T4">學年第</text:span><text:span text:style-name="T5">2</text:span><text:span text:style-name="T6">學期通識教育講座推薦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次序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職稱</text:p>
          </table:table-cell>
          <table:table-cell table:style-name="TableCell22">
            <text:p text:style-name="P23">服務單位</text:p>
          </table:table-cell>
          <table:table-cell table:style-name="TableCell24">
            <text:p text:style-name="P25">聯繫方式／助理資訊</text:p>
          </table:table-cell>
          <table:table-cell table:style-name="TableCell26">
            <text:p text:style-name="P27">備註事項</text:p>
            <text:p text:style-name="P28">(若想指定講座日期，請註明)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6">
            <text:p text:style-name="內文"><text:span text:style-name="T96">推薦人（填表人）：</text:span></text:p>
            <text:p text:style-name="內文"><text:span text:style-name="T97">推薦人連絡電話／</text:span><text:span text:style-name="T98">E-MAIL</text:span><text:span text:style-name="T99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0"><text:span text:style-name="T101">說明：</text:span></text:p>
      <text:p text:style-name="P102"><text:span text:style-name="T103">1.<text:s/></text:span><text:span text:style-name="T104">講座實施日期為週三或週四</text:span><text:span text:style-name="T105"><text:s/></text:span><text:span text:style-name="T106">下午</text:span><text:span text:style-name="T107">3:20-5:10 ,<text:s/></text:span><text:span text:style-name="T108">進修部</text:span><text:span text:style-name="T109"><text:s/></text:span><text:span text:style-name="T110">為週四　下午</text:span><text:span text:style-name="T111">6:30-8:00</text:span></text:p>
      <text:p text:style-name="P112"><text:span text:style-name="T113">2</text:span><text:span text:style-name="T114">.<text:s/></text:span><text:span text:style-name="T115">敬請以電子檔或紙本回覆通識教育中心辦公室。</text:span><text:span text:style-name="T116">cge@nfu.edu.tw</text:span></text:p>
      <text:p text:style-name="P117">3.<text:s/>每學期通識教育講座中心盡可能平均安排在通識創思自我探索、藝術與文化涵養、自然與永續環境、科技與公民社會四大領域，如當學期同一領域推薦者較多，中心將保留推薦講座名單於未來學期邀請。</text:p>
      <text:p text:style-name="P118"><text:span text:style-name="T119">通識教育中心辦公室敬啟</text:span></text:p>
      <text:p text:style-name="P120"><text:span text:style-name="T121">106</text:span><text:span text:style-name="T122">年</text:span><text:span text:style-name="T123">6</text:span><text:span text:style-name="T124">月</text:span><text:span text:style-name="T125">6</text:span><text:span text:style-name="T12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743in" fo:margin-left="1in" fo:margin-bottom="0.374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虎尾科技大學96學年第2學期通識教育講座推薦表</dc:title>
    <meta:initial-creator>.</meta:initial-creator>
    <dc:creator>user</dc:creator>
    <meta:creation-date>2019-02-14T02:13:00Z</meta:creation-date>
    <dc:date>2019-02-14T02:13:00Z</dc:date>
    <meta:print-date>2017-06-06T06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1" meta:row-count="2" meta:non-whitespace-character-count="291"/>
  </office:meta>
</office:document-meta>
</file>