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(P)" svg:font-family="華康儷楷書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儷楷書(P)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華康儷楷書(P)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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-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-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-0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0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0.3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0.6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1.333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-1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-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-0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0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0.333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0.6666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1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1.333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-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-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-0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0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0.333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0.666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1.333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-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-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-0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0.33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0.66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1.333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-1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-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-0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0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0.333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0.666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1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1.333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3333in"/>
        <style:text-properties style:font-name="Wingdings"/>
      </text:list-level-style-bullet>
      <text:list-level-style-number text:level="2" text:style-name="WW_CharLFO22LVL2" style:num-prefix="(" style:num-suffix=") " style:num-format="1">
        <style:list-level-properties text:space-before="-1in" text:min-label-width="0.3333in"/>
      </text:list-level-style-number>
      <text:list-level-style-bullet text:level="3" text:style-name="WW_CharLFO22LVL3" text:bullet-char="">
        <style:list-level-properties text:space-before="-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-0.3333in" text:min-label-width="0.3333in"/>
        <style:text-properties style:font-name="Wingdings"/>
      </text:list-level-style-bullet>
      <text:list-level-style-number text:level="5" text:style-name="WW_CharLFO22LVL5" style:num-prefix="(" style:num-suffix=") " style:num-format="1">
        <style:list-level-properties text:space-before="0in" text:min-label-width="0.3333in"/>
      </text:list-level-style-number>
      <text:list-level-style-bullet text:level="6" text:style-name="WW_CharLFO22LVL6" text:bullet-char="">
        <style:list-level-properties text:space-before="0.33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0.66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1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1.333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/>
        <style:text-properties style:font-name="Wingdings"/>
      </text:list-level-style-bullet>
      <text:list-level-style-number text:level="2" text:style-name="WW_CharLFO23LVL2" style:num-prefix="(" style:num-suffix=") " style:num-format="1">
        <style:list-level-properties text:space-before="-1in" text:min-label-width="0.3333in"/>
      </text:list-level-style-number>
      <text:list-level-style-bullet text:level="3" text:style-name="WW_CharLFO23LVL3" text:bullet-char="">
        <style:list-level-properties text:space-before="-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-0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0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0.33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0.66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1.3333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3958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prefix="(" style:num-suffix=") " style:num-format="1">
        <style:list-level-properties text:space-before="0.3333in" text:min-label-width="0.3333in"/>
      </text:list-level-style-number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3958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3958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bullet text:level="1" text:style-name="WW_CharLFO34LVL1" text:bullet-char="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0013in" fo:margin-right="-0.2881in" fo:text-indent="-0.373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63in"/>
    </style:style>
    <style:style style:name="TableColumn4" style:family="table-column">
      <style:table-column-properties style:column-width="2.3569in"/>
    </style:style>
    <style:style style:name="TableColumn5" style:family="table-column">
      <style:table-column-properties style:column-width="1.0576in"/>
    </style:style>
    <style:style style:name="TableColumn6" style:family="table-column">
      <style:table-column-properties style:column-width="2.5881in"/>
    </style:style>
    <style:style style:name="Table2" style:family="table">
      <style:table-properties style:width="7.0791in" fo:margin-left="0in" table:align="center"/>
    </style:style>
    <style:style style:name="TableRow7" style:family="table-row">
      <style:table-row-properties style:min-row-height="0.2916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2743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2743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 fo:margin-left="-0.0048in" fo:margin-right="-0.0069in" fo:text-indent="-0.029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4" style:parent-style-name="內文" style:family="paragraph">
      <style:paragraph-properties fo:text-align="center" fo:line-height="0.2777in" fo:margin-left="-0.0048in" fo:margin-right="-0.0069in" fo:text-indent="-0.0298in">
        <style:tab-stops/>
      </style:paragraph-properties>
    </style:style>
    <style:style style:name="T45" style:parent-style-name="預設段落字型" style:family="text">
      <style:text-properties style:font-name-asian="標楷體" fo:letter-spacing="-0.0138in" fo:font-size="14pt" style:font-size-asian="14pt" style:font-size-complex="14pt" fo:background-color="#DBDBDB"/>
    </style:style>
    <style:style style:name="T46" style:parent-style-name="預設段落字型" style:family="text">
      <style:text-properties style:font-name-asian="標楷體" fo:letter-spacing="-0.0138in" fo:font-size="14pt" style:font-size-asian="14pt" style:font-size-complex="14pt" fo:background-color="#DBDBDB"/>
    </style:style>
    <style:style style:name="T47" style:parent-style-name="預設段落字型" style:family="text">
      <style:text-properties style:font-name-asian="標楷體" fo:letter-spacing="-0.0138in" fo:font-size="14pt" style:font-size-asian="14pt" style:font-size-complex="14pt" fo:background-color="#DBDBDB"/>
    </style:style>
    <style:style style:name="T48" style:parent-style-name="預設段落字型" style:family="text">
      <style:text-properties style:font-name-asian="標楷體" fo:letter-spacing="-0.0138in" fo:font-size="14pt" style:font-size-asian="14pt" style:font-size-complex="14pt" fo:background-color="#DBDBDB"/>
    </style:style>
    <style:style style:name="T49" style:parent-style-name="預設段落字型" style:family="text">
      <style:text-properties style:font-name-asian="標楷體" fo:letter-spacing="-0.0138in" fo:font-size="14pt" style:font-size-asian="14pt" style:font-size-complex="14pt" fo:background-color="#DBDBDB"/>
    </style:style>
    <style:style style:name="T50" style:parent-style-name="預設段落字型" style:family="text">
      <style:text-properties style:font-name-asian="標楷體" fo:letter-spacing="-0.0138in" fo:font-size="14pt" style:font-size-asian="14pt" style:font-size-complex="14pt" fo:background-color="#DBDBDB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Column53" style:family="table-column">
      <style:table-column-properties style:column-width="0.9465in"/>
    </style:style>
    <style:style style:name="TableColumn54" style:family="table-column">
      <style:table-column-properties style:column-width="1.4909in"/>
    </style:style>
    <style:style style:name="TableColumn55" style:family="table-column">
      <style:table-column-properties style:column-width="3.4333in"/>
    </style:style>
    <style:style style:name="Table52" style:family="table">
      <style:table-properties style:width="5.870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38in solid #A5A5A5" fo:background-color="#F2F2F2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138in solid #A5A5A5" fo:background-color="#F2F2F2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138in solid #A5A5A5" fo:background-color="#F2F2F2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138in solid #A5A5A5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ableCell71" style:family="table-cell">
      <style:table-cell-properties fo:border="0.0138in solid #A5A5A5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ableCell77" style:family="table-cell">
      <style:table-cell-properties fo:border="0.0138in solid #A5A5A5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-asian="標楷體" fo:font-weight="bold" style:font-weight-asian="bold" fo:color="#C00000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8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9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0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1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138in solid #A5A5A5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TableCell122" style:family="table-cell">
      <style:table-cell-properties fo:border="0.0138in solid #A5A5A5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/>
    </style:style>
    <style:style style:name="TableCell128" style:family="table-cell">
      <style:table-cell-properties fo:border="0.0138in solid #A5A5A5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-asian="標楷體" fo:font-weight="bold" style:font-weight-asian="bold" fo:color="#0070C0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3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70C0" fo:font-size="14pt" style:font-size-asian="14pt" style:font-size-complex="14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70C0" fo:font-size="14pt" style:font-size-asian="14pt" style:font-size-complex="14pt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70C0" fo:font-size="14pt" style:font-size-asian="14pt" style:font-size-complex="14pt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4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70C0" fo:font-size="14pt" style:font-size-asian="14pt" style:font-size-complex="14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70C0" fo:font-size="14pt" style:font-size-asian="14pt" style:font-size-complex="14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70C0" fo:font-size="14pt" style:font-size-asian="14pt" style:font-size-complex="14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70C0" fo:font-size="14pt" style:font-size-asian="14pt" style:font-size-complex="14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70C0" fo:font-size="14pt" style:font-size-asian="14pt" style:font-size-complex="14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70C0" fo:font-size="14pt" style:font-size-asian="14pt" style:font-size-complex="14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6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70C0" fo:font-size="14pt" style:font-size-asian="14pt" style:font-size-complex="14pt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70C0" fo:font-size="14pt" style:font-size-asian="14pt" style:font-size-complex="14pt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70C0" fo:font-size="14pt" style:font-size-asian="14pt" style:font-size-complex="14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138in solid #A5A5A5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B050" fo:font-size="14pt" style:font-size-asian="14pt" style:font-size-complex="14pt"/>
    </style:style>
    <style:style style:name="TableCell173" style:family="table-cell">
      <style:table-cell-properties fo:border="0.0138in solid #A5A5A5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00B05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00B05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00B050" fo:font-size="14pt" style:font-size-asian="14pt" style:font-size-complex="14pt"/>
    </style:style>
    <style:style style:name="TableCell179" style:family="table-cell">
      <style:table-cell-properties fo:border="0.0138in solid #A5A5A5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-asian="標楷體" fo:font-weight="bold" style:font-weight-asian="bold" fo:color="#00B050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82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B050" fo:font-size="14pt" style:font-size-asian="14pt" style:font-size-complex="14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B050" fo:font-size="14pt" style:font-size-asian="14pt" style:font-size-complex="14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B050" fo:font-size="14pt" style:font-size-asian="14pt" style:font-size-complex="14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92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B050" fo:font-size="14pt" style:font-size-asian="14pt" style:font-size-complex="14pt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B050" fo:font-size="14pt" style:font-size-asian="14pt" style:font-size-complex="14pt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B050" fo:font-size="14pt" style:font-size-asian="14pt" style:font-size-complex="14pt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202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B050" fo:font-size="14pt" style:font-size-asian="14pt" style:font-size-complex="14pt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B050" fo:font-size="14pt" style:font-size-asian="14pt" style:font-size-complex="14pt" style:text-underline-type="single" style:text-underline-style="solid" style:text-underline-width="bold" style:text-underline-mode="continuous"/>
    </style:style>
    <style:style style:name="T208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B050" fo:font-size="14pt" style:font-size-asian="14pt" style:font-size-complex="14pt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212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B050" fo:font-size="14pt" style:font-size-asian="14pt" style:font-size-complex="14pt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B050" fo:font-size="14pt" style:font-size-asian="14pt" style:font-size-complex="14pt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B050" fo:font-size="14pt" style:font-size-asian="14pt" style:font-size-complex="14pt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8402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5722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-asian="標楷體" fo:letter-spacing="-0.0138in" fo:font-size="14pt" style:font-size-asian="14pt" style:font-size-complex="14pt" fo:background-color="#DBDBDB"/>
    </style:style>
    <style:style style:name="T243" style:parent-style-name="預設段落字型" style:family="text">
      <style:text-properties style:font-name-asian="標楷體" fo:letter-spacing="-0.0138in" fo:font-size="14pt" style:font-size-asian="14pt" style:font-size-complex="14pt" fo:background-color="#DBDBDB"/>
    </style:style>
    <style:style style:name="T244" style:parent-style-name="預設段落字型" style:family="text">
      <style:text-properties style:font-name-asian="標楷體" fo:letter-spacing="-0.0138in" fo:font-size="14pt" style:font-size-asian="14pt" style:font-size-complex="14pt" fo:background-color="#DBDBDB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本文縮排" style:family="paragraph">
      <style:paragraph-properties style:snap-to-layout-grid="false" fo:line-height="0.25in" fo:margin-left="0in" fo:margin-right="-0.2951in" fo:text-indent="0in">
        <style:tab-stops/>
      </style:paragraph-properties>
      <style:text-properties fo:font-size="14pt" style:font-size-asian="14pt" style:font-size-complex="14pt"/>
    </style:style>
    <style:style style:name="P247" style:parent-style-name="清單段落" style:list-style-name="LFO36" style:family="paragraph">
      <style:paragraph-properties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list-style-name="LFO30" style:family="paragraph">
      <style:paragraph-properties fo:line-height="0.2777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252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list-style-name="LFO30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內文" style:list-style-name="LFO30" style:family="paragraph">
      <style:paragraph-properties fo:line-height="0.2777in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1" style:parent-style-name="內文" style:list-style-name="LFO30" style:family="paragraph">
      <style:paragraph-properties fo:line-height="0.2777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list-style-name="LFO30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777in" fo:margin-left="4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2777in" fo:margin-left="4.1666in">
        <style:tab-stops/>
      </style:paragraph-properties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 text:c="2"/>【<text:s/>】學年度第【<text:s/>】學期通識教育中心兼任教師開課意願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現居縣市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開課意願</text:p>
            <text:p text:style-name="P19">(請勾選)</text:p>
          </table:table-cell>
          <table:table-cell table:style-name="TableCell20" table:number-columns-spanned="3">
            <text:p text:style-name="P21"><text:span text:style-name="T22">１、</text:span><text:span text:style-name="T23">　</text:span><text:span text:style-name="T24">　</text:span><text:span text:style-name="T25">　</text:span><text:span text:style-name="T26">願意</text:span><text:span text:style-name="T27">繼續</text:span><text:span text:style-name="T28">授課。</text:span></text:p>
            <text:p text:style-name="P29"><text:span text:style-name="T30">２</text:span><text:span text:style-name="T31">、</text:span><text:span text:style-name="T32">　</text:span><text:span text:style-name="T33">　</text:span><text:span text:style-name="T34">　</text:span><text:span text:style-name="T35">很抱歉</text:span><text:span text:style-name="T36">，</text:span><text:span text:style-name="T37">無法</text:span><text:span text:style-name="T38">繼續</text:span><text:span text:style-name="T39">授課</text:span><text:span text:style-name="T40">。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時數與時段</text:p>
            <text:p text:style-name="P44"><text:span text:style-name="T45">(</text:span><text:span text:style-name="T46">註</text:span><text:span text:style-name="T47">2</text:span><text:span text:style-name="T48">、</text:span><text:span text:style-name="T49">3</text:span><text:span text:style-name="T50">)</text:span></text:p>
          </table:table-cell>
          <table:table-cell table:style-name="TableCell51" table:number-columns-spanned="3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<text:span text:style-name="T59">類別</text:span></text:p>
                </table:table-cell>
                <table:table-cell table:style-name="TableCell60">
                  <text:p text:style-name="P61"><text:span text:style-name="T62">希望</text:span><text:span text:style-name="T63">授課時數</text:span></text:p>
                </table:table-cell>
                <table:table-cell table:style-name="TableCell64">
                  <text:p text:style-name="P65"><text:span text:style-name="T66">可排課時段</text:span></text:p>
                </table:table-cell>
              </table:table-row>
              <table:table-row table:style-name="TableRow67">
                <table:table-cell table:style-name="TableCell68">
                  <text:p text:style-name="P69">日間</text:p>
                  <text:p text:style-name="P70"/>
                </table:table-cell>
                <table:table-cell table:style-name="TableCell71">
                  <text:p text:style-name="P72"><text:span text:style-name="T73">　　</text:span><text:span text:style-name="T74">小時</text:span><text:span text:style-name="T75">/</text:span><text:span text:style-name="T76">每週</text:span></text:p>
                </table:table-cell>
                <table:table-cell table:style-name="TableCell77">
                  <text:p text:style-name="P78">＊週一至五第01至08節：</text:p>
                  <text:p text:style-name="P79"><text:span text:style-name="T80">順序</text:span><text:span text:style-name="T81">1.<text:s/></text:span><text:span text:style-name="T82">星期</text:span><text:span text:style-name="T83">　　</text:span><text:span text:style-name="T84">第</text:span><text:span text:style-name="T85">　　</text:span><text:span text:style-name="T86">至</text:span><text:span text:style-name="T87">　　</text:span><text:span text:style-name="T88">節</text:span></text:p>
                  <text:p text:style-name="P89"><text:span text:style-name="T90">順序</text:span><text:span text:style-name="T91">2.<text:s/></text:span><text:span text:style-name="T92">星期</text:span><text:span text:style-name="T93">　　</text:span><text:span text:style-name="T94">第</text:span><text:span text:style-name="T95">　　</text:span><text:span text:style-name="T96">至</text:span><text:span text:style-name="T97">　　</text:span><text:span text:style-name="T98">節</text:span></text:p>
                  <text:p text:style-name="P99"><text:span text:style-name="T100">順序</text:span><text:span text:style-name="T101">3.<text:s/></text:span><text:span text:style-name="T102">星期</text:span><text:span text:style-name="T103">　　</text:span><text:span text:style-name="T104">第</text:span><text:span text:style-name="T105">　　</text:span><text:span text:style-name="T106">至</text:span><text:span text:style-name="T107">　　</text:span><text:span text:style-name="T108">節</text:span></text:p>
                  <text:p text:style-name="P109"><text:span text:style-name="T110">順序</text:span><text:span text:style-name="T111">4.<text:s/></text:span><text:span text:style-name="T112">星期</text:span><text:span text:style-name="T113">　　</text:span><text:span text:style-name="T114">第</text:span><text:span text:style-name="T115">　　</text:span><text:span text:style-name="T116">至</text:span><text:span text:style-name="T117">　　</text:span><text:span text:style-name="T118">節</text:span></text:p>
                </table:table-cell>
              </table:table-row>
              <table:table-row table:style-name="TableRow119">
                <table:table-cell table:style-name="TableCell120">
                  <text:p text:style-name="P121">夜間</text:p>
                </table:table-cell>
                <table:table-cell table:style-name="TableCell122">
                  <text:p text:style-name="P123"><text:span text:style-name="T124">　　</text:span><text:span text:style-name="T125">小時</text:span><text:span text:style-name="T126">/</text:span><text:span text:style-name="T127">每週</text:span></text:p>
                </table:table-cell>
                <table:table-cell table:style-name="TableCell128">
                  <text:p text:style-name="P129">＊週一至五第10至14節：</text:p>
                  <text:p text:style-name="P130"><text:span text:style-name="T131">順序</text:span><text:span text:style-name="T132">1.<text:s/></text:span><text:span text:style-name="T133">星期</text:span><text:span text:style-name="T134">　　</text:span><text:span text:style-name="T135">第</text:span><text:span text:style-name="T136">　　</text:span><text:span text:style-name="T137">至</text:span><text:span text:style-name="T138">　　</text:span><text:span text:style-name="T139">節</text:span></text:p>
                  <text:p text:style-name="P140"><text:span text:style-name="T141">順序</text:span><text:span text:style-name="T142">2.<text:s/></text:span><text:span text:style-name="T143">星期</text:span><text:span text:style-name="T144">　　</text:span><text:span text:style-name="T145">第</text:span><text:span text:style-name="T146">　　</text:span><text:span text:style-name="T147">至</text:span><text:span text:style-name="T148">　　</text:span><text:span text:style-name="T149">節</text:span></text:p>
                  <text:p text:style-name="P150"><text:span text:style-name="T151">順序</text:span><text:span text:style-name="T152">3.<text:s/></text:span><text:span text:style-name="T153">星期</text:span><text:span text:style-name="T154">　　</text:span><text:span text:style-name="T155">第</text:span><text:span text:style-name="T156">　　</text:span><text:span text:style-name="T157">至</text:span><text:span text:style-name="T158">　　</text:span><text:span text:style-name="T159">節</text:span></text:p>
                  <text:p text:style-name="P160"><text:span text:style-name="T161">順序</text:span><text:span text:style-name="T162">4.<text:s/></text:span><text:span text:style-name="T163">星期</text:span><text:span text:style-name="T164">　　</text:span><text:span text:style-name="T165">第</text:span><text:span text:style-name="T166">　　</text:span><text:span text:style-name="T167">至</text:span><text:span text:style-name="T168">　　</text:span><text:span text:style-name="T169">節</text:span></text:p>
                </table:table-cell>
              </table:table-row>
              <table:table-row table:style-name="TableRow170">
                <table:table-cell table:style-name="TableCell171">
                  <text:p text:style-name="P172">假日</text:p>
                </table:table-cell>
                <table:table-cell table:style-name="TableCell173">
                  <text:p text:style-name="P174"><text:span text:style-name="T175">　　</text:span><text:span text:style-name="T176">小時</text:span><text:span text:style-name="T177">/</text:span><text:span text:style-name="T178">每週</text:span></text:p>
                </table:table-cell>
                <table:table-cell table:style-name="TableCell179">
                  <text:p text:style-name="P180">＊週六至日第01至13節：</text:p>
                  <text:p text:style-name="P181"><text:span text:style-name="T182">順序</text:span><text:span text:style-name="T183">1.<text:s/></text:span><text:span text:style-name="T184">星期</text:span><text:span text:style-name="T185">　　</text:span><text:span text:style-name="T186">第</text:span><text:span text:style-name="T187">　　</text:span><text:span text:style-name="T188">至</text:span><text:span text:style-name="T189">　　</text:span><text:span text:style-name="T190">節</text:span></text:p>
                  <text:p text:style-name="P191"><text:span text:style-name="T192">順序</text:span><text:span text:style-name="T193">2.<text:s/></text:span><text:span text:style-name="T194">星期</text:span><text:span text:style-name="T195">　　</text:span><text:span text:style-name="T196">第</text:span><text:span text:style-name="T197">　　</text:span><text:span text:style-name="T198">至</text:span><text:span text:style-name="T199">　　</text:span><text:span text:style-name="T200">節</text:span></text:p>
                  <text:p text:style-name="P201"><text:span text:style-name="T202">順序</text:span><text:span text:style-name="T203">3.<text:s/></text:span><text:span text:style-name="T204">星期</text:span><text:span text:style-name="T205">　　</text:span><text:span text:style-name="T206">第</text:span><text:span text:style-name="T207">　　</text:span><text:span text:style-name="T208">至</text:span><text:span text:style-name="T209">　　</text:span><text:span text:style-name="T210">節</text:span></text:p>
                  <text:p text:style-name="P211"><text:span text:style-name="T212">順序</text:span><text:span text:style-name="T213">4.<text:s/></text:span><text:span text:style-name="T214">星期</text:span><text:span text:style-name="T215">　　</text:span><text:span text:style-name="T216">第</text:span><text:span text:style-name="T217">　　</text:span><text:span text:style-name="T218">至</text:span><text:span text:style-name="T219">　　</text:span><text:span text:style-name="T220">節</text:span></text:p>
                </table:table-cell>
              </table:table-row>
            </table:table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其他需求</text:p>
          </table:table-cell>
          <table:table-cell table:style-name="TableCell225" table:number-columns-spanned="3">
            <text:p text:style-name="P226"><text:span text:style-name="T227">１、</text:span><text:span text:style-name="T228">　</text:span><text:span text:style-name="T229">　</text:span><text:span text:style-name="T230">　</text:span><text:span text:style-name="T231">只限</text:span><text:span text:style-name="T232">集中</text:span><text:span text:style-name="T233">同一天</text:span><text:span text:style-name="T234">排</text:span><text:span text:style-name="T235">課。</text:span></text:p>
            <text:p text:style-name="P236">２、無法授課時段：<text:s/></text:p>
            <text:p text:style-name="P237">３、其他備註事項：　　　　　　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課程名稱</text:p>
            <text:p text:style-name="P241"><text:span text:style-name="T242">(</text:span><text:span text:style-name="T243">註</text:span><text:span text:style-name="T244">5)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</table:table>
      <text:list text:style-name="LFO36" text:continue-numbering="true">
        <text:list-item>
          <text:p text:style-name="P247">備註說明：</text:p>
        </text:list-item>
      </text:list>
      <text:list text:style-name="LFO30" text:continue-numbering="true">
        <text:list-item>
          <text:p text:style-name="P248"><text:span text:style-name="T249">請</text:span><text:span text:style-name="T250">依信件通知，</text:span><text:span text:style-name="T251">於截止日</text:span><text:span text:style-name="T252">前</text:span><text:span text:style-name="T253">回</text:span><text:span text:style-name="T254">覆</text:span><text:span text:style-name="T255">中心辦公室</text:span><text:span text:style-name="T256">cge@nfu.edu.tw</text:span><text:span text:style-name="T257">。</text:span></text:p>
        </text:list-item>
        <text:list-item>
          <text:p text:style-name="P258">排課時段參考檔案：【教師上課時段填寫參考】</text:p>
        </text:list-item>
      </text:list>
      <text:p text:style-name="P259">日間部通識固定時段：週一第3-4、5-6、7-8節、週二第5-6、7-8節、週三第3-4、5-6節、週四第3-4、5-6節、週五第1-2、3-4、5-6節。非日間通識上課時段必須與各系協調。建議提供多個可排課時段，以利彈性調整。</text:p>
      <text:list text:style-name="LFO30" text:continue-numbering="true">
        <text:list-item>
          <text:p text:style-name="P260"><text:span text:style-name="T261">兼任教師每週授課時數規定</text:span><text:span text:style-name="T262">：日間部上限</text:span><text:span text:style-name="T263">6</text:span><text:span text:style-name="T264">小時、夜間部上限</text:span><text:span text:style-name="T265">8</text:span><text:span text:style-name="T266">小時。產學專班鐘點費</text:span><text:span text:style-name="T267">由專款支應</text:span><text:span text:style-name="T268">，因此不受</text:span><text:span text:style-name="T269">前述</text:span><text:span text:style-name="T270">限制；產學專班上課時段由各系辦公室指定，上課時段以週五、六、夜間時段居多。</text:span></text:p>
        </text:list-item>
        <text:list-item>
          <text:p text:style-name="P271"><text:span text:style-name="T272">上課教室依教學業務組分配且與各系共用，因此</text:span><text:span text:style-name="T273">恕難指定上課教室</text:span><text:span text:style-name="T274">。</text:span></text:p>
        </text:list-item>
        <text:list-item>
          <text:p text:style-name="P275">通識課程名稱填寫，請參考檔案：【通識課程名稱一覽表】。</text:p>
        </text:list-item>
      </text:list>
      <text:p text:style-name="P276">通識教育中心辦公室謹製</text:p>
      <text:p text:style-name="P277"><text:span text:style-name="T278">承辦人：劉佩怡小姐</text:span><text:span text:style-name="T279">631-51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(P)" svg:font-family="華康儷楷書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777in" fo:margin-left="0.375in" fo:text-indent="-0.37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儷楷書(P)" style:font-name-asian="華康儷楷書(P)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華康儷楷書(P)" style:font-name-asian="華康儷楷書(P)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use-window-font-color="true"/>
    </style:style>
    <style:style style:name="WW_CharLFO22LVL2" style:family="text">
      <style:text-properties style:use-window-font-color="true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use-window-font-color="true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use-window-font-color="true"/>
    </style:style>
    <style:style style:name="WW_CharLFO23LVL2" style:family="text">
      <style:text-properties style:use-window-font-color="true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6LVL1" style:family="text">
      <style:text-properties style:font-name="新細明體" style:font-name-asian="新細明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儷楷書(P)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華康儷楷書(P)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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-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-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-0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0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0.3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0.6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1.333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-1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-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-0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0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0.333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0.6666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1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1.333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-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-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-0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0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0.333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0.666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1.333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-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-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-0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0.33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0.66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1.333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-1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-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-0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0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0.333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0.666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1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1.333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3333in"/>
        <style:text-properties style:font-name="Wingdings"/>
      </text:list-level-style-bullet>
      <text:list-level-style-number text:level="2" text:style-name="WW_CharLFO22LVL2" style:num-prefix="(" style:num-suffix=") " style:num-format="1">
        <style:list-level-properties text:space-before="-1in" text:min-label-width="0.3333in"/>
      </text:list-level-style-number>
      <text:list-level-style-bullet text:level="3" text:style-name="WW_CharLFO22LVL3" text:bullet-char="">
        <style:list-level-properties text:space-before="-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-0.3333in" text:min-label-width="0.3333in"/>
        <style:text-properties style:font-name="Wingdings"/>
      </text:list-level-style-bullet>
      <text:list-level-style-number text:level="5" text:style-name="WW_CharLFO22LVL5" style:num-prefix="(" style:num-suffix=") " style:num-format="1">
        <style:list-level-properties text:space-before="0in" text:min-label-width="0.3333in"/>
      </text:list-level-style-number>
      <text:list-level-style-bullet text:level="6" text:style-name="WW_CharLFO22LVL6" text:bullet-char="">
        <style:list-level-properties text:space-before="0.33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0.66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1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1.333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/>
        <style:text-properties style:font-name="Wingdings"/>
      </text:list-level-style-bullet>
      <text:list-level-style-number text:level="2" text:style-name="WW_CharLFO23LVL2" style:num-prefix="(" style:num-suffix=") " style:num-format="1">
        <style:list-level-properties text:space-before="-1in" text:min-label-width="0.3333in"/>
      </text:list-level-style-number>
      <text:list-level-style-bullet text:level="3" text:style-name="WW_CharLFO23LVL3" text:bullet-char="">
        <style:list-level-properties text:space-before="-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-0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0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0.33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0.66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1.3333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3958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prefix="(" style:num-suffix=") " style:num-format="1">
        <style:list-level-properties text:space-before="0.3333in" text:min-label-width="0.3333in"/>
      </text:list-level-style-number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3958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3958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bullet text:level="1" text:style-name="WW_CharLFO34LVL1" text:bullet-char="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909in" fo:margin-bottom="0.2479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user</dc:creator>
    <meta:creation-date>2024-07-11T08:08:00Z</meta:creation-date>
    <dc:date>2024-07-11T08:08:00Z</dc:date>
    <meta:print-date>2021-08-23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