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五、" style:num-format="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1.1173in"/>
    </style:style>
    <style:style style:name="TableColumn13" style:family="table-column">
      <style:table-column-properties style:column-width="1.6951in"/>
    </style:style>
    <style:style style:name="TableColumn14" style:family="table-column">
      <style:table-column-properties style:column-width="3.3604in"/>
    </style:style>
    <style:style style:name="TableColumn15" style:family="table-column">
      <style:table-column-properties style:column-width="2.5666in"/>
    </style:style>
    <style:style style:name="Table9" style:family="table">
      <style:table-properties style:width="10.2506in" style:rel-width="104.14%" fo:margin-left="-0.425in" table:align="left"/>
    </style:style>
    <style:style style:name="TableRow16" style:family="table-row">
      <style:table-row-properties style:min-row-height="0.861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0298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66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66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666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666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0in" fo:margin-right="-0.5569in" fo:text-indent="-0.5in">
        <style:tab-stops>
          <style:tab-stop style:type="left" style:position="7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5in" fo:margin-right="-0.5569in">
        <style:tab-stops>
          <style:tab-stop style:type="left" style:position="7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5in" fo:margin-right="-0.5569in">
        <style:tab-stops>
          <style:tab-stop style:type="left" style:position="7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5in" fo:margin-left="0.2958in" fo:margin-right="-0.5569in" fo:text-indent="-0.2958in">
        <style:tab-stops>
          <style:tab-stop style:type="left" style:position="6.7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end" fo:line-height="0.25in" fo:margin-right="-0.5569in">
        <style:tab-stops>
          <style:tab-stop style:type="left" style:position="7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line-break="normal" fo:text-align="end" fo:line-height="0.25in" fo:margin-right="-0.5569in">
        <style:tab-stops>
          <style:tab-stop style:type="left" style:position="7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10</text:span><text:span text:style-name="T4">8</text:span><text:span text:style-name="T5">學年第</text:span><text:span text:style-name="T6">1</text:span><text:span text:style-name="T7">學期通識教育講座推薦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次序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服務單位</text:p>
          </table:table-cell>
          <table:table-cell table:style-name="TableCell25">
            <text:p text:style-name="P26">聯繫方式／助理資訊</text:p>
          </table:table-cell>
          <table:table-cell table:style-name="TableCell27">
            <text:p text:style-name="P28">備註事項、講題範疇</text:p>
            <text:p text:style-name="P29">(若想指定講座日期，請註明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內文"><text:span text:style-name="T97">推薦人</text:span><text:span text:style-name="T98">（填表人）</text:span><text:span text:style-name="T99">：</text:span></text:p>
            <text:p text:style-name="內文"><text:span text:style-name="T100">推薦人連絡電話／</text:span><text:span text:style-name="T101">E-MAIL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說明：</text:span></text:p>
      <text:p text:style-name="P105"><text:span text:style-name="T106">1.<text:s/></text:span><text:span text:style-name="T107">講座實施日期為週三或週</text:span><text:span text:style-name="T108">四</text:span><text:span text:style-name="T109"><text:s/></text:span><text:span text:style-name="T110">下午</text:span><text:span text:style-name="T111">3:20-5:10</text:span><text:span text:style-name="T112"><text:s/></text:span><text:span text:style-name="T113"><text:s/></text:span><text:span text:style-name="T114">週四</text:span><text:span text:style-name="T115">夜間</text:span><text:span text:style-name="T116"><text:s/></text:span><text:span text:style-name="T117">6:30-8:0</text:span><text:span text:style-name="T118">0</text:span></text:p>
      <text:p text:style-name="P119"><text:span text:style-name="T120">2</text:span><text:span text:style-name="T121">.<text:s/></text:span><text:span text:style-name="T122">敬請以</text:span><text:span text:style-name="T123">電子檔</text:span><text:span text:style-name="T124">或紙本</text:span><text:span text:style-name="T125">回覆通識教育中心辦公室。</text:span><text:span text:style-name="T126">cge@nfu.edu.tw</text:span></text:p>
      <text:p text:style-name="P127">3.<text:s/>每學期通識教育講座中心盡可能平均安排在通識創思自我探索、藝術與文化涵養、自然與永續環境、科技與公民社會四大領域，如當學期同一領域推薦者較多，中心將保留推薦講座名單於未來學期邀請。</text:p>
      <text:p text:style-name="P128"><text:span text:style-name="T129">通識教育中心辦公室</text:span><text:span text:style-name="T130">敬啟</text:span></text:p>
      <text:p text:style-name="P131"><text:span text:style-name="T132">10</text:span><text:span text:style-name="T133">8</text:span><text:span text:style-name="T134">年</text:span><text:span text:style-name="T135">0</text:span><text:span text:style-name="T136">4</text:span><text:span text:style-name="T137">月</text:span><text:span text:style-name="T138">26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五、" style:num-format="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43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96學年第2學期通識教育講座推薦表</dc:title>
    <meta:initial-creator>.</meta:initial-creator>
    <dc:creator>user</dc:creator>
    <meta:creation-date>2019-10-22T06:46:00Z</meta:creation-date>
    <dc:date>2019-10-22T06:46:00Z</dc:date>
    <meta:print-date>2017-06-0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