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2263in" fo:text-indent="-1.0131in">
        <style:tab-stops>
          <style:tab-stop style:type="left" style:position="1.183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-0.1118in" fo:margin-right="1in" fo:text-indent="-0.675in">
        <style:tab-stops>
          <style:tab-stop style:type="left" style:position="1.521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-0.5368in" fo:margin-right="-0.72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left="-0.1118in" fo:margin-right="-0.1368in" fo:text-indent="-0.675in">
        <style:tab-stops>
          <style:tab-stop style:type="left" style:position="1.5215in"/>
        </style:tab-stops>
      </style:paragraph-properties>
      <style:text-properties style:font-name="標楷體" style:font-name-asian="標楷體" style:font-size-complex="12pt"/>
    </style:style>
    <style:style style:name="TableColumn31" style:family="table-column">
      <style:table-column-properties style:column-width="0.5506in"/>
    </style:style>
    <style:style style:name="TableColumn32" style:family="table-column">
      <style:table-column-properties style:column-width="0.9381in"/>
    </style:style>
    <style:style style:name="TableColumn33" style:family="table-column">
      <style:table-column-properties style:column-width="0.9916in"/>
    </style:style>
    <style:style style:name="TableColumn34" style:family="table-column">
      <style:table-column-properties style:column-width="4.3701in"/>
    </style:style>
    <style:style style:name="Table30" style:family="table">
      <style:table-properties style:width="6.8506in" fo:margin-left="-0.7125in" table:align="left"/>
    </style:style>
    <style:style style:name="TableRow35" style:family="table-row">
      <style:table-row-properties style:min-row-height="0.500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500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2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ableRow56" style:family="table-row">
      <style:table-row-properties style:min-row-height="0.500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5" style:family="table-row">
      <style:table-row-properties style:min-row-height="0.5006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4" style:family="table-row">
      <style:table-row-properties style:min-row-height="0.5006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3" style:family="table-row">
      <style:table-row-properties style:min-row-height="0.500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2" style:family="table-row">
      <style:table-row-properties style:min-row-height="0.500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1" style:family="table-row">
      <style:table-row-properties style:min-row-height="0.500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0" style:family="table-row">
      <style:table-row-properties style:min-row-height="0.5006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19" style:family="table-row">
      <style:table-row-properties style:min-row-height="0.5006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28" style:family="table-row">
      <style:table-row-properties style:min-row-height="0.5006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37" style:family="table-row">
      <style:table-row-properties style:min-row-height="0.5006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6" style:parent-style-name="內文" style:family="paragraph">
      <style:paragraph-properties fo:margin-left="-0.7861in" fo:margin-right="-0.7284in" fo:text-indent="-0.000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51" style:parent-style-name="內文" style:family="paragraph">
      <style:paragraph-properties fo:margin-right="-0.728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53" style:parent-style-name="內文" style:family="paragraph">
      <style:paragraph-properties fo:margin-left="-0.7861in" fo:margin-right="-0.7284in" fo:text-indent="-0.0006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left="-0.1118in" fo:text-indent="-0.675in">
        <style:tab-stops>
          <style:tab-stop style:type="left" style:position="1.5215in"/>
        </style:tab-stops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-0.1118in" fo:text-indent="-0.675in">
        <style:tab-stops>
          <style:tab-stop style:type="left" style:position="1.521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07學年度第2學期通識教育中心【研習證明】核發申請表</text:p>
      <text:p text:style-name="P2"><text:span text:style-name="T3">填表說明</text:span><text:span text:style-name="T4">：</text:span></text:p>
      <text:list text:style-name="LFO1" text:continue-numbering="true">
        <text:list-item>
          <text:p text:style-name="P5"><text:span text:style-name="T6">研習證明</text:span><text:span text:style-name="T7">內</text:span><text:span text:style-name="T8">容請具體描述</text:span><text:span text:style-name="T9">，</text:span><text:span text:style-name="T10">並按參與對象不同，</text:span><text:span text:style-name="T11">請</text:span><text:span text:style-name="T12">以代碼</text:span><text:span text:style-name="T13">(</text:span><text:span text:style-name="T14">A</text:span><text:span text:style-name="T15">、</text:span><text:span text:style-name="T16">B</text:span><text:span text:style-name="T17">、</text:span><text:span text:style-name="T18">C</text:span><text:span text:style-name="T19">、</text:span><text:span text:style-name="T20">D</text:span><text:span text:style-name="T21">)</text:span><text:span text:style-name="T22">順序</text:span><text:span text:style-name="T23">填列完整</text:span><text:span text:style-name="T24">:</text:span></text:p>
        </text:list-item>
      </text:list>
      <text:p text:style-name="P25"><text:s text:c="3"/>A、中心專任教師(含約聘教學人員)<text:s/></text:p>
      <text:p text:style-name="P26"><text:s text:c="3"/>B、本校其他外單位教職員工學生(請在姓名底下檢附單位跟員工編號)</text:p>
      <text:p text:style-name="P27"><text:s text:c="3"/>C、本校學生(請在姓名底下檢附系級跟學號)</text:p>
      <text:p text:style-name="P28"><text:s text:c="3"/>D、外校人士(請在姓名底下檢附頭銜)</text:p>
      <text:p text:style-name="P29">2.<text:s/>此申請表於研習會議結束後由主辦老師提出，中心依據審核結果欄位予以核發研習證書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序號</text:p>
          </table:table-cell>
          <table:table-cell table:style-name="TableCell38">
            <text:p text:style-name="P39">參與對象</text:p>
            <text:p text:style-name="P40"><text:span text:style-name="T41">(代碼)</text:span>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參與活動名稱及時間</text:p>
          </table:table-cell>
        </table:table-row>
        <table:table-row table:style-name="TableRow46">
          <table:table-cell table:style-name="TableCell47">
            <text:p text:style-name="P48">X</text:p>
          </table:table-cell>
          <table:table-cell table:style-name="TableCell49">
            <text:p text:style-name="P50">X</text:p>
          </table:table-cell>
          <table:table-cell table:style-name="TableCell51">
            <text:p text:style-name="P52">XXX</text:p>
          </table:table-cell>
          <table:table-cell table:style-name="TableCell53">
            <text:p text:style-name="內文"><text:span text:style-name="T54">參與中心辦理XXX工作坊，</text:span><text:span text:style-name="T55">研習時間為 <text:s/>年 <text:s/>月 <text:s/>日 <text:s/>時 至 <text:s text:c="2"/>時，研習時數共計為 <text:s text:c="2"/>小時。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<text:span text:style-name="T147"><text:s text:c="28"/></text:span><text:span text:style-name="T148"><text:s text:c="31"/></text:span><text:span text:style-name="T149">製表日期</text:span><text:span text:style-name="T150">:108.07.11</text:span></text:p>
      <text:p text:style-name="P151">本表欄位如不敷使用，可自行增加，謝謝老師!</text:p>
      <text:p text:style-name="P152"/>
      <text:p text:style-name="P153"><text:s/>主辦老師簽核: <text:s text:c="13"/><text:s text:c="3"/>中心主任審核:<text:s text:c="14"/>中心辦公室製發： <text:s/></text:p>
      <text:p text:style-name="P154"><text:s text:c="3"/><text:s text:c="5"/></text:p>
      <text:p text:style-name="P155"><text:span text:style-name="T156"><text:s text:c="2"/></text:span><text:span text:style-name="T157">年 <text:s text:c="2"/>月 <text:s text:c="3"/>日</text:span><text:span text:style-name="T158"><text:s text:c="4"/></text:span><text:span text:style-name="T159"><text:s text:c="13"/></text:span><text:span text:style-name="T160">年</text:span><text:span text:style-name="T161"><text:s text:c="3"/></text:span><text:span text:style-name="T162"><text:s/>月</text:span><text:span text:style-name="T163"><text:s text:c="2"/></text:span><text:span text:style-name="T164"><text:s text:c="2"/>日</text:span><text:span text:style-name="T165"><text:s text:c="10"/></text:span><text:span text:style-name="T166"><text:s/></text:span><text:span text:style-name="T167"><text:s text:c="2"/></text:span><text:span text:style-name="T168"><text:s text:c="2"/></text:span><text:span text:style-name="T169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7868in" text:min-label-width="0.25in"/>
      </text:list-level-style-number>
      <text:list-level-style-number text:level="2" style:num-suffix="、" style:num-format="甲, 乙, 丙, ...">
        <style:list-level-properties text:space-before="-0.4534in" text:min-label-width="0.3333in"/>
      </text:list-level-style-number>
      <text:list-level-style-number text:level="3" style:num-suffix="." style:num-format="i">
        <style:list-level-properties fo:text-align="end" text:space-before="-0.1201in" text:min-label-width="0.3333in"/>
      </text:list-level-style-number>
      <text:list-level-style-number text:level="4" style:num-suffix="." style:num-format="1">
        <style:list-level-properties text:space-before="0.2131in" text:min-label-width="0.3333in"/>
      </text:list-level-style-number>
      <text:list-level-style-number text:level="5" style:num-suffix="、" style:num-format="甲, 乙, 丙, ...">
        <style:list-level-properties text:space-before="0.5465in" text:min-label-width="0.3333in"/>
      </text:list-level-style-number>
      <text:list-level-style-number text:level="6" style:num-suffix="." style:num-format="i">
        <style:list-level-properties fo:text-align="end" text:space-before="0.8798in" text:min-label-width="0.3333in"/>
      </text:list-level-style-number>
      <text:list-level-style-number text:level="7" style:num-suffix="." style:num-format="1">
        <style:list-level-properties text:space-before="1.2131in" text:min-label-width="0.3333in"/>
      </text:list-level-style-number>
      <text:list-level-style-number text:level="8" style:num-suffix="、" style:num-format="甲, 乙, 丙, ...">
        <style:list-level-properties text:space-before="1.5465in" text:min-label-width="0.3333in"/>
      </text:list-level-style-number>
      <text:list-level-style-number text:level="9" style:num-suffix="." style:num-format="i">
        <style:list-level-properties fo:text-align="end" text:space-before="1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081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通識教育中心吳怡佩</meta:initial-creator>
    <dc:creator>通識教育中心吳怡佩</dc:creator>
    <meta:creation-date>2019-11-01T01:37:00Z</meta:creation-date>
    <dc:date>2019-11-01T01:37:00Z</dc:date>
    <meta:print-date>2019-07-08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