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text:style-name="WW_CharLFO5LV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1">
        <style:list-level-properties text:space-before="1in" text:min-label-width="0.3333in"/>
      </text:list-level-style-number>
      <text:list-level-style-number text:level="2" style:num-prefix="五、" style:num-format="">
        <style:list-level-properties text:space-before="0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內文" style:family="paragraph">
      <style:paragraph-properties fo:text-align="end"/>
      <style:text-properties style:font-name-asian="標楷體" fo:font-size="9pt" style:font-size-asian="9pt" style:font-size-complex="9pt"/>
    </style:style>
    <style:style style:name="TableColumn11" style:family="table-column">
      <style:table-column-properties style:column-width="1.3125in" style:use-optimal-column-width="false"/>
    </style:style>
    <style:style style:name="TableColumn12" style:family="table-column">
      <style:table-column-properties style:column-width="1.4756in" style:use-optimal-column-width="false"/>
    </style:style>
    <style:style style:name="TableColumn13" style:family="table-column">
      <style:table-column-properties style:column-width="1.675in" style:use-optimal-column-width="false"/>
    </style:style>
    <style:style style:name="TableColumn14" style:family="table-column">
      <style:table-column-properties style:column-width="2.9541in" style:use-optimal-column-width="false"/>
    </style:style>
    <style:style style:name="TableColumn15" style:family="table-column">
      <style:table-column-properties style:column-width="1.5743in" style:use-optimal-column-width="false"/>
    </style:style>
    <style:style style:name="TableColumn16" style:family="table-column">
      <style:table-column-properties style:column-width="1.4756in" style:use-optimal-column-width="false"/>
    </style:style>
    <style:style style:name="Table10" style:family="table">
      <style:table-properties style:width="10.4673in" style:rel-width="106.34%" fo:margin-left="-1.2541in" table:align="center"/>
    </style:style>
    <style:style style:name="TableRow17" style:family="table-row">
      <style:table-row-properties style:min-row-height="0.7034in"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asian="標楷體" fo:font-size="14pt" style:font-size-asian="14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asian="標楷體" fo:font-size="14pt" style:font-size-asian="14pt" style:font-size-complex="14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asian="標楷體" fo:font-size="14pt" style:font-size-asian="14pt"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asian="標楷體"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asian="標楷體" fo:font-size="14pt" style:font-size-asian="14pt" style:font-size-complex="14pt"/>
    </style:style>
    <style:style style:name="P28" style:parent-style-name="內文" style:family="paragraph">
      <style:paragraph-properties fo:text-align="center"/>
      <style:text-properties style:font-name-asian="標楷體" fo:font-size="11pt" style:font-size-asian="11pt" style:font-size-complex="11pt"/>
    </style:style>
    <style:style style:name="P29" style:parent-style-name="內文" style:family="paragraph">
      <style:paragraph-properties fo:text-align="center"/>
      <style:text-properties style:font-name-asian="標楷體"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asian="標楷體" fo:font-size="14pt" style:font-size-asian="14pt" style:font-size-complex="14pt"/>
    </style:style>
    <style:style style:name="P32" style:parent-style-name="內文" style:family="paragraph">
      <style:paragraph-properties fo:text-align="center"/>
      <style:text-properties style:font-name-asian="標楷體" fo:font-size="11pt" style:font-size-asian="11pt" style:font-size-complex="11pt"/>
    </style:style>
    <style:style style:name="P33" style:parent-style-name="內文" style:family="paragraph">
      <style:paragraph-properties fo:text-align="center"/>
      <style:text-properties style:font-name-asian="標楷體" fo:font-size="11pt" style:font-size-asian="11pt" style:font-size-complex="11pt"/>
    </style:style>
    <style:style style:name="TableRow34" style:family="table-row">
      <style:table-row-properties style:min-row-height="0.6666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asian="標楷體"/>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Row47" style:family="table-row">
      <style:table-row-properties style:min-row-height="0.6666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asian="標楷體"/>
    </style:style>
    <style:style style:name="TableRow60" style:family="table-row">
      <style:table-row-properties style:min-row-height="0.6666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asian="標楷體"/>
    </style:style>
    <style:style style:name="TableRow73" style:family="table-row">
      <style:table-row-properties style:min-row-height="0.6666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Row86" style:family="table-row">
      <style:table-row-properties style:min-row-height="0.7416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family="paragraph">
      <style:paragraph-properties fo:line-height="0.25in" fo:margin-left="0in" fo:margin-right="-0.5569in" fo:text-indent="-0.5in">
        <style:tab-stops>
          <style:tab-stop style:type="left" style:position="7in"/>
        </style:tab-stops>
      </style:paragraph-properties>
    </style:style>
    <style:style style:name="T93" style:parent-style-name="預設段落字型" style:family="text">
      <style:text-properties style:font-name-asian="標楷體" fo:font-weight="bold" style:font-weight-asian="bold" fo:font-size="14pt" style:font-size-asian="14pt" style:font-size-complex="14pt"/>
    </style:style>
    <style:style style:name="P94" style:parent-style-name="內文" style:family="paragraph">
      <style:paragraph-properties fo:line-height="0.25in" fo:margin-right="-0.5569in">
        <style:tab-stops>
          <style:tab-stop style:type="left" style:position="7in"/>
        </style:tab-stops>
      </style:paragraph-properties>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font-size-complex="14pt"/>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P116" style:parent-style-name="內文" style:family="paragraph">
      <style:paragraph-properties fo:line-height="0.25in" fo:margin-right="-0.5569in">
        <style:tab-stops>
          <style:tab-stop style:type="left" style:position="7in"/>
        </style:tab-stops>
      </style:paragraph-properties>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P131" style:parent-style-name="內文" style:family="paragraph">
      <style:paragraph-properties fo:line-height="0.25in" fo:margin-right="-0.5569in">
        <style:tab-stops>
          <style:tab-stop style:type="left" style:position="7in"/>
        </style:tab-stops>
      </style:paragraph-properties>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line-height="0.25in" fo:margin-left="0.2958in" fo:margin-right="-0.5569in" fo:text-indent="-0.2958in">
        <style:tab-stops>
          <style:tab-stop style:type="left" style:position="6.7041in"/>
        </style:tab-stops>
      </style:paragraph-properties>
      <style:text-properties style:font-name-asian="標楷體" fo:font-weight="bold" style:font-weight-asian="bold" fo:font-size="14pt" style:font-size-asian="14pt" style:font-size-complex="14pt"/>
    </style:style>
    <style:style style:name="P143" style:parent-style-name="內文" style:family="paragraph">
      <style:paragraph-properties fo:text-align="end" fo:line-height="0.25in" fo:margin-right="-0.5569in">
        <style:tab-stops>
          <style:tab-stop style:type="left" style:position="7in"/>
        </style:tab-stops>
      </style:paragraph-properties>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style>
    <style:style style:name="P146" style:parent-style-name="內文" style:family="paragraph">
      <style:paragraph-properties style:line-break="normal" fo:text-align="end" fo:line-height="0.25in" fo:margin-right="-0.5569in">
        <style:tab-stops>
          <style:tab-stop style:type="left" style:position="7in"/>
        </style:tab-stops>
      </style:paragraph-properties>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office:automatic-styles>
  <office:body>
    <office:text text:use-soft-page-breaks="true">
      <text:p text:style-name="P1"><text:span text:style-name="T3">國立虎尾科技大學</text:span><text:span text:style-name="T4">10</text:span><text:span text:style-name="T5">8</text:span><text:span text:style-name="T6">學年第</text:span><text:span text:style-name="T7">2</text:span><text:span text:style-name="T8">學期通識教育講座推薦表</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職稱</text:p>
          </table:table-cell>
          <table:table-cell table:style-name="TableCell22">
            <text:p text:style-name="P23">服務單位</text:p>
          </table:table-cell>
          <table:table-cell table:style-name="TableCell24">
            <text:p text:style-name="P25">聯繫方式／助理資訊</text:p>
          </table:table-cell>
          <table:table-cell table:style-name="TableCell26">
            <text:p text:style-name="P27">講題領域</text:p>
            <text:p text:style-name="P28">(若想指定講座題目，</text:p>
            <text:p text:style-name="P29">請註明)</text:p>
          </table:table-cell>
          <table:table-cell table:style-name="TableCell30">
            <text:p text:style-name="P31">備註事項</text:p>
            <text:p text:style-name="P32">(若有邀請順位或</text:p>
            <text:p text:style-name="P33">指定月份，請註明)</text:p>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6">
            <text:p text:style-name="內文"><text:span text:style-name="T88">推薦人（填表人）：</text:span></text:p>
            <text:p text:style-name="內文"><text:span text:style-name="T89">推薦人連絡電話／</text:span><text:span text:style-name="T90">E-MAIL</text:span><text:span text:style-name="T91">：</text:span></text:p>
          </table:table-cell>
          <table:covered-table-cell/>
          <table:covered-table-cell/>
          <table:covered-table-cell/>
          <table:covered-table-cell/>
          <table:covered-table-cell/>
        </table:table-row>
      </table:table>
      <text:p text:style-name="P92"><text:span text:style-name="T93">說明：</text:span></text:p>
      <text:p text:style-name="P94"><text:span text:style-name="T95">1.<text:s/></text:span><text:span text:style-name="T96">本校一年級</text:span><text:span text:style-name="T97">日間部</text:span><text:span text:style-name="T98">通識教育</text:span><text:span text:style-name="T99">講座實施日期為週三及</text:span><text:span text:style-name="T100">週</text:span><text:span text:style-name="T101">四</text:span><text:span text:style-name="T102"><text:s/></text:span><text:span text:style-name="T103">15</text:span><text:span text:style-name="T104">:20-</text:span><text:span text:style-name="T105">17</text:span><text:span text:style-name="T106">:10</text:span><text:span text:style-name="T107">；</text:span><text:span text:style-name="T108">夜間</text:span><text:span text:style-name="T109">部</text:span><text:span text:style-name="T110">時段週四</text:span><text:span text:style-name="T111"><text:s/></text:span><text:span text:style-name="T112">18</text:span><text:span text:style-name="T113">:30-</text:span><text:span text:style-name="T114">20</text:span><text:span text:style-name="T115">:00</text:span></text:p>
      <text:p text:style-name="P116"><text:span text:style-name="T117">2</text:span><text:span text:style-name="T118">.<text:s/></text:span><text:span text:style-name="T119">敬請以</text:span><text:span text:style-name="T120">電子檔</text:span><text:span text:style-name="T121">或紙本</text:span><text:span text:style-name="T122">回覆，若使用紙本回覆，</text:span><text:span text:style-name="T123">內</text:span><text:span text:style-name="T124">因含</text:span><text:span text:style-name="T125">部分</text:span><text:span text:style-name="T126">個資，</text:span><text:span text:style-name="T127">煩請</text:span><text:span text:style-name="T128">您</text:span><text:span text:style-name="T129">裝入信封</text:span><text:span text:style-name="T130">；</text:span></text:p>
      <text:p text:style-name="P131"><text:span text:style-name="T132"><text:s text:c="2"/></text:span><text:span text:style-name="T133">電子檔表單</text:span><text:span text:style-name="T134">可</text:span><text:span text:style-name="T135">至</text:span><text:a xlink:href="http://cge.nfu.edu.tw/" office:target-frame-name="_top" xlink:show="replace"><text:span text:style-name="超連結">http://cge.nfu.edu.tw/</text:span></text:a><text:span text:style-name="T136">「通識教育講座」</text:span><text:span text:style-name="T137">&gt;&gt;</text:span><text:span text:style-name="T138">講座資訊</text:span><text:span text:style-name="T139">&gt;&gt;</text:span><text:span text:style-name="T140">「通識教育講座」演講者推薦表下載</text:span><text:span text:style-name="T141">。</text:span></text:p>
      <text:p text:style-name="P142">3.<text:s/>每學期通識教育講座我們盡可能平均安排在四大領域以符合課程目標(創思自我探索、藝術與文化涵養、自然與永續環境、科技與公民社會)，如當學期在同一領域推薦者較多，中心將保留推薦名單於未來學期邀請。</text:p>
      <text:p text:style-name="P143"><text:span text:style-name="T144">通識教育中心辦公室</text:span><text:span text:style-name="T145">敬啟</text:span></text:p>
      <text:p text:style-name="P146"><text:span text:style-name="T147">10</text:span><text:span text:style-name="T148">8</text:span><text:span text:style-name="T149">年</text:span><text:span text:style-name="T150">1</text:span><text:span text:style-name="T151">2</text:span><text:span text:style-name="T152">月</text:span><text:span text:style-name="T153">19</text:span><text:span text:style-name="T1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中文標楷體14點置中" style:display-name="樣式 (中文) 標楷體 14 點 置中" style:family="paragraph" style:parent-style-name="內文">
      <style:paragraph-properties fo:text-align="center" fo:line-height="150%"/>
      <style:text-properties style:font-name-asian="標楷體" style:font-name-complex="新細明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text:style-name="WW_CharLFO5LV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1">
        <style:list-level-properties text:space-before="1in" text:min-label-width="0.3333in"/>
      </text:list-level-style-number>
      <text:list-level-style-number text:level="2" style:num-prefix="五、" style:num-format="">
        <style:list-level-properties text:space-before="0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145in"/>
      </style:footer-style>
    </style:page-layout>
    <style:style style:name="P2"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3-3</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虎尾科技大學96學年第2學期通識教育講座推薦表</dc:title>
    <meta:initial-creator>.</meta:initial-creator>
    <dc:creator>user</dc:creator>
    <meta:creation-date>2019-12-24T03:56:00Z</meta:creation-date>
    <dc:date>2019-12-24T03:56:00Z</dc:date>
    <meta:print-date>2019-12-05T02:23:00Z</meta:print-date>
    <meta:template xlink:href="Normal" xlink:type="simple"/>
    <meta:editing-cycles>2</meta:editing-cycles>
    <meta:editing-duration>PT0S</meta:editing-duration>
    <meta:document-statistic meta:page-count="1" meta:paragraph-count="1" meta:word-count="71" meta:character-count="479" meta:row-count="3" meta:non-whitespace-character-count="409"/>
  </office:meta>
</office:document-meta>
</file>