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2.1763in"/>
    </style:style>
    <style:style style:name="TableColumn9" style:family="table-column">
      <style:table-column-properties style:column-width="2.177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 style:min-row-height="0.6798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926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1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" style:parent-style-name="清單段落" style:family="paragraph">
      <style:paragraph-properties fo:text-align="center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清單段落" style:family="paragraph">
      <style:paragraph-properties fo:text-align="center"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3" style:family="table-row">
      <style:table-row-properties style:min-row-height="0.78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111學年度第二學期網路選課初選後課程異動申請</text:p>
      <text:p text:style-name="P2"><text:span text:style-name="T3">(</text:span><text:span text:style-name="T4">教師異動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2">
            <text:p text:style-name="P14">通識教育中心</text:p>
          </table:table-cell>
          <table:covered-table-cell/>
        </table:table-row>
        <table:table-row table:style-name="TableRow15">
          <table:table-cell table:style-name="TableCell16">
            <text:p text:style-name="P17">異動原因</text:p>
            <text:p text:style-name="內文"><text:span text:style-name="T18">(敬請原授課教師填寫)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異動課程資料</text:p>
            <text:p text:style-name="內文"><text:span text:style-name="T24">(敬請原授課教師填寫)</text:span></text:p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課程名稱：</text:p>
              </text:list-item>
              <text:list-item>
                <text:p text:style-name="P27">當期課號：</text:p>
              </text:list-item>
            </text:list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授課教師</text:p>
          </table:table-cell>
          <table:table-cell table:style-name="TableCell31">
            <text:p text:style-name="P32">異動前</text:p>
            <text:p text:style-name="P33"><text:span text:style-name="T34">(</text:span><text:span text:style-name="T35">教師簽名</text:span><text:span text:style-name="T36">)</text:span></text:p>
          </table:table-cell>
          <table:table-cell table:style-name="TableCell37">
            <text:p text:style-name="P38">異動後</text:p>
            <text:p text:style-name="P39"><text:span text:style-name="T40">(</text:span><text:span text:style-name="T41">教師簽名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/>
      <text:p text:style-name="內文"/>
      <text:p text:style-name="內文"><text:span text:style-name="T49">系主任：</text:span><text:span text:style-name="T5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2T06:22:00Z</meta:creation-date>
    <dc:date>2022-12-26T01:03:00Z</dc:date>
    <meta:print-date>2017-12-27T09:18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21" meta:character-count="141" meta:row-count="1" meta:non-whitespace-character-count="121"/>
  </office:meta>
</office:document-meta>
</file>