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583in" text:min-label-width="0.1611in" text:list-level-position-and-space-mode="label-alignment">
          <style:list-level-label-alignment text:label-followed-by="listtab" fo:margin-left="0.2194in" fo:text-indent="-0.1611in"/>
        </style:list-level-properties>
      </text:list-level-style-number>
      <text:list-level-style-bullet text:level="2" text:bullet-char="•">
        <style:list-level-properties text:space-before="0.1756in" text:min-label-width="0.1611in" text:list-level-position-and-space-mode="label-alignment">
          <style:list-level-label-alignment text:label-followed-by="listtab" fo:margin-left="0.3368in" fo:text-indent="-0.1611in"/>
        </style:list-level-properties>
      </text:list-level-style-bullet>
      <text:list-level-style-bullet text:level="3" text:bullet-char="•">
        <style:list-level-properties text:space-before="0.2909in" text:min-label-width="0.1611in" text:list-level-position-and-space-mode="label-alignment">
          <style:list-level-label-alignment text:label-followed-by="listtab" fo:margin-left="0.452in" fo:text-indent="-0.1611in"/>
        </style:list-level-properties>
      </text:list-level-style-bullet>
      <text:list-level-style-bullet text:level="4" text:bullet-char="•">
        <style:list-level-properties text:space-before="0.4062in" text:min-label-width="0.1611in" text:list-level-position-and-space-mode="label-alignment">
          <style:list-level-label-alignment text:label-followed-by="listtab" fo:margin-left="0.5673in" fo:text-indent="-0.1611in"/>
        </style:list-level-properties>
      </text:list-level-style-bullet>
      <text:list-level-style-bullet text:level="5" text:bullet-char="•">
        <style:list-level-properties text:space-before="0.5208in" text:min-label-width="0.1611in" text:list-level-position-and-space-mode="label-alignment">
          <style:list-level-label-alignment text:label-followed-by="listtab" fo:margin-left="0.6819in" fo:text-indent="-0.1611in"/>
        </style:list-level-properties>
      </text:list-level-style-bullet>
      <text:list-level-style-bullet text:level="6" text:bullet-char="•">
        <style:list-level-properties text:space-before="0.6361in" text:min-label-width="0.1611in" text:list-level-position-and-space-mode="label-alignment">
          <style:list-level-label-alignment text:label-followed-by="listtab" fo:margin-left="0.7972in" fo:text-indent="-0.1611in"/>
        </style:list-level-properties>
      </text:list-level-style-bullet>
      <text:list-level-style-bullet text:level="7" text:bullet-char="•">
        <style:list-level-properties text:space-before="0.7513in" text:min-label-width="0.1611in" text:list-level-position-and-space-mode="label-alignment">
          <style:list-level-label-alignment text:label-followed-by="listtab" fo:margin-left="0.9125in" fo:text-indent="-0.1611in"/>
        </style:list-level-properties>
      </text:list-level-style-bullet>
      <text:list-level-style-bullet text:level="8" text:bullet-char="•">
        <style:list-level-properties text:space-before="0.8659in" text:min-label-width="0.1611in" text:list-level-position-and-space-mode="label-alignment">
          <style:list-level-label-alignment text:label-followed-by="listtab" fo:margin-left="1.027in" fo:text-indent="-0.1611in"/>
        </style:list-level-properties>
      </text:list-level-style-bullet>
      <text:list-level-style-bullet text:level="9" text:bullet-char="•">
        <style:list-level-properties text:space-before="0.9812in" text:min-label-width="0.1611in" text:list-level-position-and-space-mode="label-alignment">
          <style:list-level-label-alignment text:label-followed-by="listtab" fo:margin-left="1.1423in" fo:text-indent="-0.161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2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583in" text:min-label-width="0.1611in" text:list-level-position-and-space-mode="label-alignment">
          <style:list-level-label-alignment text:label-followed-by="listtab" fo:margin-left="0.2194in" fo:text-indent="-0.1611in"/>
        </style:list-level-properties>
      </text:list-level-style-number>
      <text:list-level-style-bullet text:level="2" text:bullet-char="•">
        <style:list-level-properties text:space-before="0.1756in" text:min-label-width="0.1611in" text:list-level-position-and-space-mode="label-alignment">
          <style:list-level-label-alignment text:label-followed-by="listtab" fo:margin-left="0.3368in" fo:text-indent="-0.1611in"/>
        </style:list-level-properties>
      </text:list-level-style-bullet>
      <text:list-level-style-bullet text:level="3" text:bullet-char="•">
        <style:list-level-properties text:space-before="0.2909in" text:min-label-width="0.1611in" text:list-level-position-and-space-mode="label-alignment">
          <style:list-level-label-alignment text:label-followed-by="listtab" fo:margin-left="0.452in" fo:text-indent="-0.1611in"/>
        </style:list-level-properties>
      </text:list-level-style-bullet>
      <text:list-level-style-bullet text:level="4" text:bullet-char="•">
        <style:list-level-properties text:space-before="0.4062in" text:min-label-width="0.1611in" text:list-level-position-and-space-mode="label-alignment">
          <style:list-level-label-alignment text:label-followed-by="listtab" fo:margin-left="0.5673in" fo:text-indent="-0.1611in"/>
        </style:list-level-properties>
      </text:list-level-style-bullet>
      <text:list-level-style-bullet text:level="5" text:bullet-char="•">
        <style:list-level-properties text:space-before="0.5208in" text:min-label-width="0.1611in" text:list-level-position-and-space-mode="label-alignment">
          <style:list-level-label-alignment text:label-followed-by="listtab" fo:margin-left="0.6819in" fo:text-indent="-0.1611in"/>
        </style:list-level-properties>
      </text:list-level-style-bullet>
      <text:list-level-style-bullet text:level="6" text:bullet-char="•">
        <style:list-level-properties text:space-before="0.6361in" text:min-label-width="0.1611in" text:list-level-position-and-space-mode="label-alignment">
          <style:list-level-label-alignment text:label-followed-by="listtab" fo:margin-left="0.7972in" fo:text-indent="-0.1611in"/>
        </style:list-level-properties>
      </text:list-level-style-bullet>
      <text:list-level-style-bullet text:level="7" text:bullet-char="•">
        <style:list-level-properties text:space-before="0.7513in" text:min-label-width="0.1611in" text:list-level-position-and-space-mode="label-alignment">
          <style:list-level-label-alignment text:label-followed-by="listtab" fo:margin-left="0.9125in" fo:text-indent="-0.1611in"/>
        </style:list-level-properties>
      </text:list-level-style-bullet>
      <text:list-level-style-bullet text:level="8" text:bullet-char="•">
        <style:list-level-properties text:space-before="0.8659in" text:min-label-width="0.1611in" text:list-level-position-and-space-mode="label-alignment">
          <style:list-level-label-alignment text:label-followed-by="listtab" fo:margin-left="1.027in" fo:text-indent="-0.1611in"/>
        </style:list-level-properties>
      </text:list-level-style-bullet>
      <text:list-level-style-bullet text:level="9" text:bullet-char="•">
        <style:list-level-properties text:space-before="0.9812in" text:min-label-width="0.1611in" text:list-level-position-and-space-mode="label-alignment">
          <style:list-level-label-alignment text:label-followed-by="listtab" fo:margin-left="1.1423in" fo:text-indent="-0.161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Arial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清單段落" style:list-style-name="LFO7" style:family="paragraph">
      <style:paragraph-properties style:snap-to-layout-grid="false" fo:line-height="0.25in" fo:margin-left="0.3347in" fo:text-indent="-0.3347in">
        <style:tab-stops/>
      </style:paragraph-properties>
      <style:text-properties style:font-name-asian="微軟正黑體" style:font-size-complex="12pt"/>
    </style:style>
    <style:style style:name="P18" style:parent-style-name="清單段落" style:list-style-name="LFO8" style:family="paragraph">
      <style:paragraph-properties fo:widows="2" fo:orphans="2" fo:line-height="0.25in" fo:margin-left="0.3347in" fo:text-indent="-0.3347in" fo:background-color="#FFFFFF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9" style:parent-style-name="清單段落" style:list-style-name="LFO8" style:family="paragraph">
      <style:paragraph-properties style:snap-to-layout-grid="false" fo:line-height="0.25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微軟正黑體" style:font-name-complex="Arial" style:letter-kerning="false" style:font-size-complex="12pt"/>
    </style:style>
    <style:style style:name="P21" style:parent-style-name="清單段落" style:list-style-name="LFO8" style:family="paragraph">
      <style:paragraph-properties style:snap-to-layout-grid="false" fo:line-height="0.2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微軟正黑體" style:font-name-complex="Arial" style:letter-kerning="false" style:font-size-complex="12pt"/>
    </style:style>
    <style:style style:name="TableColumn24" style:family="table-column">
      <style:table-column-properties style:column-width="0.7909in" style:use-optimal-column-width="false"/>
    </style:style>
    <style:style style:name="TableColumn25" style:family="table-column">
      <style:table-column-properties style:column-width="3.147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3" style:family="table">
      <style:table-properties style:width="7.5798in" fo:margin-left="-0.1937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EEECE1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22in" fo:margin-left="0.0597in">
        <style:tab-stops/>
      </style:paragraph-properties>
      <style:text-properties style:font-name="Times New Roman" style:font-name-asian="微軟正黑體" fo:font-weight="bold" style:font-weight-asian="bold" fo:color="#000000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EEECE1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22in" fo:margin-left="0.059in">
        <style:tab-stops/>
      </style:paragraph-properties>
      <style:text-properties style:font-name="Times New Roman" style:font-name-asian="微軟正黑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EEECE1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center" fo:line-height="0.2777in"/>
    </style:style>
    <style:style style:name="T36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EEECE1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 fo:line-height="0.2777in"/>
    </style:style>
    <style:style style:name="T39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0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1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2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3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4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45" style:parent-style-name="預設段落字型" style:family="text">
      <style:text-properties style:font-name="Calibri" style:font-name-asian="微軟正黑體" fo:font-weight="bold" style:font-weight-asian="bold" style:letter-kerning="false" fo:font-size="11pt" style:font-size-asian="11pt" style:font-size-complex="12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EEECE1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222in" fo:margin-right="0.1069in"/>
      <style:text-properties style:font-name="Times New Roman" style:font-name-asian="微軟正黑體" fo:font-weight="bold" style:font-weight-asian="bold" fo:color="#000000" style:language-asian="zh" style:country-asian="TW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22in" fo:margin-left="0.0597in">
        <style:tab-stops/>
      </style:paragraph-properties>
    </style:style>
    <style:style style:name="T51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22in" fo:margin-left="0.059in">
        <style:tab-stops/>
      </style:paragraph-properties>
    </style:style>
    <style:style style:name="T56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57" style:parent-style-name="預設段落字型" style:family="text">
      <style:text-properties style:font-name="Times New Roman" style:font-name-asian="微軟正黑體" fo:color="#000000" style:text-scale="115%" fo:font-size="12pt" style:font-size-asian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22in" fo:margin-left="0.0597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222in" fo:margin-left="0.059in" fo:margin-right="0.0645in">
        <style:tab-stops/>
      </style:paragraph-properties>
    </style:style>
    <style:style style:name="T74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微軟正黑體" fo:color="#000000" style:text-scale="91%" fo:font-size="12pt" style:font-size-asian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22in" fo:margin-left="0.0597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222in" fo:margin-left="0.0597in">
        <style:tab-stops/>
      </style:paragraph-properties>
    </style:style>
    <style:style style:name="T108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222in" fo:margin-left="0.059in">
        <style:tab-stops/>
      </style:paragraph-properties>
    </style:style>
    <style:style style:name="T113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114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222in" fo:margin-left="0.0597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222in" fo:margin-left="0.059in" fo:margin-right="0.064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4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55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56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166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P175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7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82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83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222in" fo:margin-left="0.0597in">
        <style:tab-stops/>
      </style:paragraph-properties>
    </style:style>
    <style:style style:name="T193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209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227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245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263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222in" fo:margin-left="0.059in" fo:margin-right="0.093in">
        <style:tab-stops/>
      </style:paragraph-properties>
    </style:style>
    <style:style style:name="T27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27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fo:color="#000000" fo:letter-spacing="-0.0013i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fo:color="#000000" fo:letter-spacing="-0.0013in" fo:font-size="12pt" style:font-size-asian="12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fo:color="#000000" fo:letter-spacing="-0.0013in" fo:font-size="12pt" style:font-size-asian="12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27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289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298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29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3" style:parent-style-name="預設段落字型" style:family="text">
      <style:text-properties style:font-name="Times New Roman" style:font-name-asian="微軟正黑體" fo:color="#000000" fo:letter-spacing="-0.0034in" fo:font-size="12pt" style:font-size-asian="12pt" style:language-asian="zh" style:country-asian="TW"/>
    </style:style>
    <style:style style:name="T30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0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1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222in" fo:margin-left="0.0597in">
        <style:tab-stops/>
      </style:paragraph-properties>
    </style:style>
    <style:style style:name="T320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336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2222in" fo:margin-left="0.059in" fo:margin-right="0.093in">
        <style:tab-stops/>
      </style:paragraph-properties>
    </style:style>
    <style:style style:name="T345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47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48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49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51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354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355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366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375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379" style:parent-style-name="預設段落字型" style:family="text">
      <style:text-properties style:font-name="Times New Roman" style:font-name-asian="微軟正黑體" fo:color="#000000" fo:letter-spacing="-0.0027in" fo:font-size="12pt" style:font-size-asian="12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asian="微軟正黑體" fo:color="#000000" fo:letter-spacing="-0.0006in" style:text-scale="225%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394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403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40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05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406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asian="微軟正黑體" fo:color="#000000" fo:letter-spacing="-0.0006in" style:text-scale="225%" fo:font-size="12pt" style:font-size-asian="12pt" style:language-asian="zh" style:country-asian="TW"/>
    </style:style>
    <style:style style:name="T408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40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2222in" fo:margin-left="0.0597in">
        <style:tab-stops/>
      </style:paragraph-properties>
    </style:style>
    <style:style style:name="T419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435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2222in" fo:margin-left="0.059in" fo:margin-right="0.0402in">
        <style:tab-stops/>
      </style:paragraph-properties>
    </style:style>
    <style:style style:name="T44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微軟正黑體" fo:color="#000000" style:text-scale="90%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微軟正黑體" fo:color="#000000" style:text-scale="90%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微軟正黑體" fo:color="#000000" style:text-scale="90%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2222in" fo:margin-left="0.0597in">
        <style:tab-stops/>
      </style:paragraph-properties>
    </style:style>
    <style:style style:name="T473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2222in" fo:margin-left="0.059in">
        <style:tab-stops/>
      </style:paragraph-properties>
    </style:style>
    <style:style style:name="T49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506" style:parent-style-name="預設段落字型" style:family="text">
      <style:text-properties style:font-name="Times New Roman" style:font-name-asian="微軟正黑體" fo:color="#000000" fo:letter-spacing="-0.0006in" style:text-scale="225%" fo:font-size="12pt" style:font-size-asian="12pt" style:language-asian="zh" style:country-asian="TW"/>
    </style:style>
    <style:style style:name="T507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50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222in" fo:margin-left="0.0597in">
        <style:tab-stops/>
      </style:paragraph-properties>
    </style:style>
    <style:style style:name="T518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534" style:parent-style-name="預設段落字型" style:family="text">
      <style:text-properties style:font-name="Times New Roman" style:font-name-asian="微軟正黑體" fo:letter-spacing="-0.0006in" style:text-scale="87%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微軟正黑體" fo:letter-spacing="-0.0006in" style:text-scale="225%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微軟正黑體" style:text-scale="106%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微軟正黑體" style:text-scale="225%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微軟正黑體" style:text-scale="106%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微軟正黑體" fo:letter-spacing="-0.0006in" style:text-scale="225%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微軟正黑體" style:text-scale="106%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543" style:parent-style-name="預設段落字型" style:family="text">
      <style:text-properties style:font-name="Times New Roman" style:font-name-asian="微軟正黑體" fo:letter-spacing="-0.002in" fo:font-size="12pt" style:font-size-asian="12pt" style:language-asian="zh" style:country-asian="TW"/>
    </style:style>
    <style:style style:name="T544" style:parent-style-name="預設段落字型" style:family="text">
      <style:text-properties style:font-name="Times New Roman" style:font-name-asian="微軟正黑體" fo:font-size="12pt" style:font-size-asian="12pt" style:language-asian="zh" style:country-asian="TW"/>
    </style:style>
    <style:style style:name="T545" style:parent-style-name="預設段落字型" style:family="text">
      <style:text-properties style:font-name="Times New Roman" style:font-name-asian="微軟正黑體" fo:letter-spacing="-0.002in" fo:font-size="12pt" style:font-size-asian="12pt" style:language-asian="zh" style:country-asian="TW"/>
    </style:style>
    <style:style style:name="T546" style:parent-style-name="預設段落字型" style:family="text">
      <style:text-properties style:font-name="Times New Roman" style:font-name-asian="微軟正黑體" fo:font-size="12pt" style:font-size-asian="12pt" style:language-asian="zh" style:country-asian="TW"/>
    </style:style>
    <style:style style:name="T547" style:parent-style-name="預設段落字型" style:family="text">
      <style:text-properties style:font-name="Times New Roman" style:font-name-asian="微軟正黑體" fo:font-size="12pt" style:font-size-asian="12pt" style:language-asian="zh" style:country-asian="TW"/>
    </style:style>
    <style:style style:name="T548" style:parent-style-name="預設段落字型" style:family="text">
      <style:text-properties style:font-name="Times New Roman" style:font-name-asian="微軟正黑體" fo:font-size="12pt" style:font-size-asian="12pt" style:language-asian="zh" style:country-asian="TW"/>
    </style:style>
    <style:style style:name="T549" style:parent-style-name="預設段落字型" style:family="text">
      <style:text-properties style:font-name="Times New Roman" style:font-name-asian="微軟正黑體" fo:font-size="12pt" style:font-size-asian="12pt" style:language-asian="zh" style:country-asian="TW"/>
    </style:style>
    <style:style style:name="T550" style:parent-style-name="預設段落字型" style:family="text">
      <style:text-properties style:font-name="Times New Roman" style:font-name-asian="微軟正黑體" fo:letter-spacing="-0.0069in" fo:font-size="12pt" style:font-size-asian="12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222in"/>
      <style:text-properties style:font-name="Times New Roman" style:font-name-asian="微軟正黑體" fo:font-size="12pt" style:font-size-asian="12pt" style:language-asian="zh" style:country-asian="TW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2222in" fo:margin-right="0.1069in"/>
      <style:text-properties style:font-name="Times New Roman" style:font-name-asian="微軟正黑體" style:text-scale="115%" fo:font-size="12pt" style:font-size-asian="12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2222in" fo:margin-right="0.1069in"/>
      <style:text-properties style:font-name="Times New Roman" style:font-name-asian="微軟正黑體" style:text-scale="115%" fo:font-size="12pt" style:font-size-asian="12pt" style:language-asian="zh" style:country-asian="TW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222in" fo:margin-left="0.0597in">
        <style:tab-stops/>
      </style:paragraph-properties>
    </style:style>
    <style:style style:name="T560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576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594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2222in" fo:margin-left="0.059in">
        <style:tab-stops/>
      </style:paragraph-properties>
    </style:style>
    <style:style style:name="T60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0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0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06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07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08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09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10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1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1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616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617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618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61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629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647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2222in" fo:margin-left="0.0597in" fo:margin-right="0.1791in">
        <style:tab-stops/>
      </style:paragraph-properties>
    </style:style>
    <style:style style:name="T665" style:parent-style-name="預設段落字型" style:family="text">
      <style:text-properties style:font-name="Times New Roman" style:font-name-asian="微軟正黑體" fo:color="#000000" fo:letter-spacing="-0.0006in" style:text-scale="87%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222in" fo:margin-left="0.0597in">
        <style:tab-stops/>
      </style:paragraph-properties>
    </style:style>
    <style:style style:name="T683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6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2222in" fo:margin-left="0.059in">
        <style:tab-stops/>
      </style:paragraph-properties>
    </style:style>
    <style:style style:name="T688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689" style:parent-style-name="預設段落字型" style:family="text">
      <style:text-properties style:font-name="Times New Roman" style:font-name-asian="微軟正黑體" fo:color="#000000" style:text-scale="115%" fo:font-size="12pt" style:font-size-asian="12pt"/>
    </style:style>
    <style:style style:name="TableCell6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6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2222in" fo:margin-left="0.0597in">
        <style:tab-stops/>
      </style:paragraph-properties>
    </style:style>
    <style:style style:name="T699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2222in" fo:margin-left="0.0597in">
        <style:tab-stops/>
      </style:paragraph-properties>
    </style:style>
    <style:style style:name="T715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P722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2222in" fo:margin-left="0.0597in">
        <style:tab-stops/>
      </style:paragraph-properties>
    </style:style>
    <style:style style:name="T732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2222in" fo:margin-left="0.0597in">
        <style:tab-stops/>
      </style:paragraph-properties>
    </style:style>
    <style:style style:name="T748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2222in" fo:margin-left="0.059in">
        <style:tab-stops/>
      </style:paragraph-properties>
    </style:style>
    <style:style style:name="T753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754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2222in" fo:margin-left="0.0597in">
        <style:tab-stops/>
      </style:paragraph-properties>
    </style:style>
    <style:style style:name="T764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780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222in" fo:margin-left="0.059in" fo:margin-right="0.2986in">
        <style:tab-stops/>
      </style:paragraph-properties>
    </style:style>
    <style:style style:name="T789" style:parent-style-name="預設段落字型" style:family="text">
      <style:text-properties style:font-name="Times New Roman" style:font-name-asian="微軟正黑體" fo:color="#000000" style:text-scale="95%" fo:font-size="12pt" style:font-size-asian="12pt"/>
    </style:style>
    <style:style style:name="T790" style:parent-style-name="預設段落字型" style:family="text">
      <style:text-properties style:font-name="Times New Roman" style:font-name-asian="微軟正黑體" fo:color="#000000" style:text-scale="95%" fo:font-size="12pt" style:font-size-asian="12pt"/>
    </style:style>
    <style:style style:name="T791" style:parent-style-name="預設段落字型" style:family="text">
      <style:text-properties style:font-name="Times New Roman" style:font-name-asian="微軟正黑體" fo:color="#000000" style:text-scale="95%" fo:font-size="12pt" style:font-size-asian="12pt"/>
    </style:style>
    <style:style style:name="T792" style:parent-style-name="預設段落字型" style:family="text">
      <style:text-properties style:font-name="Times New Roman" style:font-name-asian="微軟正黑體" fo:color="#000000" style:text-scale="95%" fo:font-size="12pt" style:font-size-asian="12pt"/>
    </style:style>
    <style:style style:name="T793" style:parent-style-name="預設段落字型" style:family="text">
      <style:text-properties style:font-name="Times New Roman" style:font-name-asian="微軟正黑體" fo:color="#000000" style:text-scale="95%" fo:font-size="12pt" style:font-size-asian="12pt"/>
    </style:style>
    <style:style style:name="T794" style:parent-style-name="預設段落字型" style:family="text">
      <style:text-properties style:font-name="Times New Roman" style:font-name-asian="微軟正黑體" fo:color="#000000" style:text-scale="90%" fo:font-size="12pt" style:font-size-asian="12pt"/>
    </style:style>
    <style:style style:name="T795" style:parent-style-name="預設段落字型" style:family="text">
      <style:text-properties style:font-name="Times New Roman" style:font-name-asian="微軟正黑體" fo:color="#000000" style:text-scale="90%" fo:font-size="12pt" style:font-size-asian="12pt"/>
    </style:style>
    <style:style style:name="T796" style:parent-style-name="預設段落字型" style:family="text">
      <style:text-properties style:font-name="Times New Roman" style:font-name-asian="微軟正黑體" fo:color="#000000" style:text-scale="90%" fo:font-size="12pt" style:font-size-asian="12pt"/>
    </style:style>
    <style:style style:name="T797" style:parent-style-name="預設段落字型" style:family="text">
      <style:text-properties style:font-name="Times New Roman" style:font-name-asian="微軟正黑體" fo:color="#000000" style:text-scale="90%" fo:font-size="12pt" style:font-size-asian="12pt"/>
    </style:style>
    <style:style style:name="T798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799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800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801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802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80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微軟正黑體" fo:color="#000000" fo:letter-spacing="0.0069in" fo:font-size="12pt" style:font-size-asian="12pt" style:language-asian="zh" style:country-asian="TW"/>
    </style:style>
    <style:style style:name="T806" style:parent-style-name="預設段落字型" style:family="text">
      <style:text-properties style:font-name="Times New Roman" style:font-name-asian="微軟正黑體" fo:color="#000000" fo:letter-spacing="0.0069in" fo:font-size="12pt" style:font-size-asian="12pt" style:language-asian="zh" style:country-asian="TW"/>
    </style:style>
    <style:style style:name="T807" style:parent-style-name="預設段落字型" style:family="text">
      <style:text-properties style:font-name="Times New Roman" style:font-name-asian="微軟正黑體" fo:color="#000000" fo:letter-spacing="0.0069in" fo:font-size="12pt" style:font-size-asian="12pt" style:language-asian="zh" style:country-asian="TW"/>
    </style:style>
    <style:style style:name="T808" style:parent-style-name="預設段落字型" style:family="text">
      <style:text-properties style:font-name="Times New Roman" style:font-name-asian="微軟正黑體" fo:color="#000000" fo:letter-spacing="0.0069in" style:text-scale="95%" fo:font-size="12pt" style:font-size-asian="12pt" style:language-asian="zh" style:country-asian="TW"/>
    </style:style>
    <style:style style:name="T809" style:parent-style-name="預設段落字型" style:family="text">
      <style:text-properties style:font-name="Times New Roman" style:font-name-asian="微軟正黑體" fo:color="#000000" fo:letter-spacing="0.0069in" style:text-scale="95%" fo:font-size="12pt" style:font-size-asian="12pt" style:language-asian="zh" style:country-asian="TW"/>
    </style:style>
    <style:style style:name="T810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811" style:parent-style-name="預設段落字型" style:family="text">
      <style:text-properties style:font-name="Times New Roman" style:font-name-asian="微軟正黑體" fo:color="#000000" fo:letter-spacing="-0.0048in" style:text-scale="95%" fo:font-size="12pt" style:font-size-asian="12pt" style:language-asian="zh" style:country-asian="TW"/>
    </style:style>
    <style:style style:name="T81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13" style:parent-style-name="預設段落字型" style:family="text">
      <style:text-properties style:font-name="Times New Roman" style:font-name-asian="微軟正黑體" fo:color="#000000" fo:letter-spacing="-0.0006in" style:text-scale="88%" fo:font-size="12pt" style:font-size-asian="12pt" style:language-asian="zh" style:country-asian="TW"/>
    </style:style>
    <style:style style:name="T814" style:parent-style-name="預設段落字型" style:family="text">
      <style:text-properties style:font-name="Times New Roman" style:font-name-asian="微軟正黑體" fo:color="#000000" fo:letter-spacing="-0.0006in" style:text-scale="97%" fo:font-size="12pt" style:font-size-asian="12pt" style:language-asian="zh" style:country-asian="TW"/>
    </style:style>
    <style:style style:name="T815" style:parent-style-name="預設段落字型" style:family="text">
      <style:text-properties style:font-name="Times New Roman" style:font-name-asian="微軟正黑體" fo:color="#000000" fo:letter-spacing="-0.0006in" style:text-scale="76%" fo:font-size="12pt" style:font-size-asian="12pt" style:language-asian="zh" style:country-asian="TW"/>
    </style:style>
    <style:style style:name="T816" style:parent-style-name="預設段落字型" style:family="text">
      <style:text-properties style:font-name="Times New Roman" style:font-name-asian="微軟正黑體" fo:color="#000000" style:text-scale="99%" fo:font-size="12pt" style:font-size-asian="12pt" style:language-asian="zh" style:country-asian="TW"/>
    </style:style>
    <style:style style:name="T817" style:parent-style-name="預設段落字型" style:family="text">
      <style:text-properties style:font-name="Times New Roman" style:font-name-asian="微軟正黑體" fo:color="#000000" fo:letter-spacing="-0.0006in" style:text-scale="73%" fo:font-size="12pt" style:font-size-asian="12pt" style:language-asian="zh" style:country-asian="TW"/>
    </style:style>
    <style:style style:name="T818" style:parent-style-name="預設段落字型" style:family="text">
      <style:text-properties style:font-name="Times New Roman" style:font-name-asian="微軟正黑體" fo:color="#000000" fo:letter-spacing="-0.0006in" style:text-scale="241%" fo:font-size="12pt" style:font-size-asian="12pt" style:language-asian="zh" style:country-asian="TW"/>
    </style:style>
    <style:style style:name="T819" style:parent-style-name="預設段落字型" style:family="text">
      <style:text-properties style:font-name="Times New Roman" style:font-name-asian="微軟正黑體" fo:color="#000000" style:text-scale="71%" fo:font-size="12pt" style:font-size-asian="12pt" style:language-asian="zh" style:country-asian="TW"/>
    </style:style>
    <style:style style:name="T820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1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2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3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4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5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6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7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8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29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30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31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32" style:parent-style-name="預設段落字型" style:family="text">
      <style:text-properties style:font-name="Times New Roman" style:font-name-asian="微軟正黑體" fo:color="#000000" fo:letter-spacing="0.0027in" fo:font-size="12pt" style:font-size-asian="12pt" style:language-asian="zh" style:country-asian="TW"/>
    </style:style>
    <style:style style:name="T83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3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3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83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846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864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2222in" fo:margin-left="0.0472in" fo:margin-right="0.0777in">
        <style:tab-stops/>
      </style:paragraph-properties>
    </style:style>
    <style:style style:name="T882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898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2222in" fo:margin-left="0.059in" fo:margin-right="0.0652in">
        <style:tab-stops/>
      </style:paragraph-properties>
    </style:style>
    <style:style style:name="T90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0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0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4" style:parent-style-name="預設段落字型" style:family="text">
      <style:text-properties style:font-name="Times New Roman" style:font-name-asian="微軟正黑體" fo:color="#000000" style:text-scale="215%" fo:font-size="12pt" style:font-size-asian="12pt" style:language-asian="zh" style:country-asian="TW"/>
    </style:style>
    <style:style style:name="T91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18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919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920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921" style:parent-style-name="預設段落字型" style:family="text">
      <style:text-properties style:font-name="Times New Roman" style:font-name-asian="微軟正黑體" fo:color="#000000" style:text-scale="95%" fo:font-size="12pt" style:font-size-asian="12pt" style:language-asian="zh" style:country-asian="TW"/>
    </style:style>
    <style:style style:name="T922" style:parent-style-name="預設段落字型" style:family="text">
      <style:text-properties style:font-name="Times New Roman" style:font-name-asian="微軟正黑體" fo:color="#000000" fo:letter-spacing="-0.0055in" style:text-scale="95%" fo:font-size="12pt" style:font-size-asian="12pt" style:language-asian="zh" style:country-asian="TW"/>
    </style:style>
    <style:style style:name="T923" style:parent-style-name="預設段落字型" style:family="text">
      <style:text-properties style:font-name="Times New Roman" style:font-name-asian="微軟正黑體" fo:color="#000000" fo:letter-spacing="-0.0055in" style:text-scale="95%" fo:font-size="12pt" style:font-size-asian="12pt" style:language-asian="zh" style:country-asian="TW"/>
    </style:style>
    <style:style style:name="T92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2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2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2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2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2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3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946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2222in" fo:margin-left="0.059in">
        <style:tab-stops/>
      </style:paragraph-properties>
    </style:style>
    <style:style style:name="T95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956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957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958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959" style:parent-style-name="預設段落字型" style:family="text">
      <style:text-properties style:font-name="Times New Roman" style:font-name-asian="微軟正黑體" fo:color="#000000" style:text-scale="220%" fo:font-size="12pt" style:font-size-asian="12pt" style:language-asian="zh" style:country-asian="TW"/>
    </style:style>
    <style:style style:name="T960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2222in" fo:margin-left="0.0472in" fo:margin-right="0.0777in">
        <style:tab-stops/>
      </style:paragraph-properties>
    </style:style>
    <style:style style:name="T970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986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2222in" fo:margin-left="0.0597in">
        <style:tab-stops/>
      </style:paragraph-properties>
    </style:style>
    <style:style style:name="T1004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020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2222in" fo:margin-left="0.059in">
        <style:tab-stops/>
      </style:paragraph-properties>
    </style:style>
    <style:style style:name="T102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030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031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1032" style:parent-style-name="預設段落字型" style:family="text">
      <style:text-properties style:font-name="Times New Roman" style:font-name-asian="微軟正黑體" fo:color="#000000" fo:font-size="12pt" style:font-size-asian="12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042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222in" fo:margin-left="0.059in">
        <style:tab-stops/>
      </style:paragraph-properties>
    </style:style>
    <style:style style:name="T105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052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1053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1054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1055" style:parent-style-name="預設段落字型" style:family="text">
      <style:text-properties style:font-name="Times New Roman" style:font-name-asian="微軟正黑體" fo:color="#000000" style:text-scale="220%" fo:font-size="12pt" style:font-size-asian="12pt" style:language-asian="zh" style:country-asian="TW"/>
    </style:style>
    <style:style style:name="T1056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066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2222in" fo:margin-left="0.059in" fo:margin-right="0.093in">
        <style:tab-stops/>
      </style:paragraph-properties>
    </style:style>
    <style:style style:name="T107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076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077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07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079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080" style:parent-style-name="預設段落字型" style:family="text">
      <style:text-properties style:font-name="Times New Roman" style:font-name-asian="微軟正黑體" fo:color="#000000" fo:letter-spacing="-0.0006in" style:text-scale="225%" fo:font-size="12pt" style:font-size-asian="12pt" style:language-asian="zh" style:country-asian="TW"/>
    </style:style>
    <style:style style:name="T1081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08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083" style:parent-style-name="預設段落字型" style:family="text">
      <style:text-properties style:font-name="Times New Roman" style:font-name-asian="微軟正黑體" fo:color="#000000" style:text-scale="91%" fo:font-size="12pt" style:font-size-asian="12pt" style:language-asian="zh" style:country-asian="TW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2222in" fo:margin-left="0.0597in">
        <style:tab-stops/>
      </style:paragraph-properties>
    </style:style>
    <style:style style:name="T1093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109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2222in" fo:margin-left="0.059in" fo:margin-right="0.2777in">
        <style:tab-stops/>
      </style:paragraph-properties>
    </style:style>
    <style:style style:name="T1118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119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120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121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122" style:parent-style-name="預設段落字型" style:family="text">
      <style:text-properties style:font-name="Times New Roman" style:font-name-asian="微軟正黑體" fo:color="#000000" style:text-scale="115%"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132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2222in" fo:margin-left="0.059in">
        <style:tab-stops/>
      </style:paragraph-properties>
    </style:style>
    <style:style style:name="T1141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42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43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44" style:parent-style-name="預設段落字型" style:family="text">
      <style:text-properties style:font-name="Times New Roman" style:font-name-asian="微軟正黑體" fo:color="#000000" style:text-scale="220%" fo:font-size="12pt" style:font-size-asian="12pt"/>
    </style:style>
    <style:style style:name="T1145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46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2222in" fo:margin-left="0.0597in" fo:margin-right="0.1701in">
        <style:tab-stops/>
      </style:paragraph-properties>
    </style:style>
    <style:style style:name="T1156" style:parent-style-name="預設段落字型" style:family="text">
      <style:text-properties style:font-name="Times New Roman" style:font-name-asian="微軟正黑體" fo:color="#000000" fo:letter-spacing="-0.0006in" style:text-scale="88%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2222in" fo:margin-left="0.059in">
        <style:tab-stops/>
      </style:paragraph-properties>
    </style:style>
    <style:style style:name="T1165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66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67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68" style:parent-style-name="預設段落字型" style:family="text">
      <style:text-properties style:font-name="Times New Roman" style:font-name-asian="微軟正黑體" fo:color="#000000" style:text-scale="130%" fo:font-size="12pt" style:font-size-asian="12pt"/>
    </style:style>
    <style:style style:name="T1169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1170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2222in" fo:margin-left="0.0597in">
        <style:tab-stops/>
      </style:paragraph-properties>
    </style:style>
    <style:style style:name="T1180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2222in" fo:margin-left="0.059in">
        <style:tab-stops/>
      </style:paragraph-properties>
    </style:style>
    <style:style style:name="T1185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1186" style:parent-style-name="預設段落字型" style:family="text">
      <style:text-properties style:font-name="Times New Roman" style:font-name-asian="微軟正黑體" fo:color="#000000" style:text-scale="115%" fo:font-size="12pt" style:font-size-asian="12pt"/>
    </style:style>
    <style:style style:name="TableCell1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2222in" fo:margin-left="0.0597in">
        <style:tab-stops/>
      </style:paragraph-properties>
    </style:style>
    <style:style style:name="T1196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2222in" fo:margin-left="0.0597in">
        <style:tab-stops/>
      </style:paragraph-properties>
    </style:style>
    <style:style style:name="T1212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2222in" fo:margin-left="0.059in">
        <style:tab-stops/>
      </style:paragraph-properties>
    </style:style>
    <style:style style:name="T1217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1218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2222in" fo:margin-left="0.0597in">
        <style:tab-stops/>
      </style:paragraph-properties>
    </style:style>
    <style:style style:name="T122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244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262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27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272" style:parent-style-name="預設段落字型" style:family="text">
      <style:text-properties style:font-name="Times New Roman" style:font-name-asian="微軟正黑體" fo:color="#000000" fo:letter-spacing="-0.0131in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27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27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286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29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296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297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298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299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309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2222in" fo:margin-left="0.059in">
        <style:tab-stops/>
      </style:paragraph-properties>
    </style:style>
    <style:style style:name="T1318" style:parent-style-name="預設段落字型" style:family="text">
      <style:text-properties style:font-name="Times New Roman" style:font-name-asian="微軟正黑體" fo:color="#000000" fo:letter-spacing="-0.0006in" style:text-scale="105%" fo:font-size="12pt" style:font-size-asian="12pt" style:language-asian="zh" style:country-asian="TW"/>
    </style:style>
    <style:style style:name="T1319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320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32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322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23" style:parent-style-name="預設段落字型" style:family="text">
      <style:text-properties style:font-name="Times New Roman" style:font-name-asian="微軟正黑體" fo:color="#000000" fo:letter-spacing="-0.0006in" style:text-scale="225%" fo:font-size="12pt" style:font-size-asian="12pt" style:language-asian="zh" style:country-asian="TW"/>
    </style:style>
    <style:style style:name="T1324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2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332" style:family="table-row">
      <style:table-row-properties style:min-row-height="0.0138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335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34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345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34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347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48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349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5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351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52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353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354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2222in" fo:margin-left="0.0597in">
        <style:tab-stops/>
      </style:paragraph-properties>
    </style:style>
    <style:style style:name="T1364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380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2222in" fo:margin-left="0.059in" fo:margin-right="0.2187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39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407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408" style:parent-style-name="預設段落字型" style:family="text">
      <style:text-properties style:font-name="Times New Roman" style:font-name-asian="微軟正黑體" fo:color="#000000" style:text-scale="205%" fo:font-size="12pt" style:font-size-asian="12pt" style:language-asian="zh" style:country-asian="TW"/>
    </style:style>
    <style:style style:name="T1409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41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411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412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413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423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2222in" fo:margin-left="0.059in" fo:margin-right="0.2187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44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459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46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6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6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2222in" fo:margin-left="0.0597in">
        <style:tab-stops/>
      </style:paragraph-properties>
    </style:style>
    <style:style style:name="T1477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493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96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49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49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2222in" fo:margin-left="0.059in" fo:margin-right="0.2187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51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52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1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52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3" style:parent-style-name="預設段落字型" style:family="text">
      <style:text-properties style:font-name="Times New Roman" style:font-name-asian="微軟正黑體" fo:color="#000000" fo:letter-spacing="-0.0131in" fo:font-size="12pt" style:font-size-asian="12pt" style:language-asian="zh" style:country-asian="TW"/>
    </style:style>
    <style:style style:name="T1524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52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28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29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530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31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54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55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51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55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53" style:parent-style-name="預設段落字型" style:family="text">
      <style:text-properties style:font-name="Times New Roman" style:font-name-asian="微軟正黑體" fo:color="#000000" fo:letter-spacing="-0.0034in" fo:font-size="12pt" style:font-size-asian="12pt" style:language-asian="zh" style:country-asian="TW"/>
    </style:style>
    <style:style style:name="T155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5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56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57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58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559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6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570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579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58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81" style:parent-style-name="預設段落字型" style:family="text">
      <style:text-properties style:font-name="Times New Roman" style:font-name-asian="微軟正黑體" fo:color="#000000" fo:letter-spacing="-0.002in" fo:font-size="12pt" style:font-size-asian="12pt" style:language-asian="zh" style:country-asian="TW"/>
    </style:style>
    <style:style style:name="T158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83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8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585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86" style:parent-style-name="預設段落字型" style:family="text">
      <style:text-properties style:font-name="Times New Roman" style:font-name-asian="微軟正黑體" fo:color="#000000" style:text-scale="225%" fo:font-size="12pt" style:font-size-asian="12pt" style:language-asian="zh" style:country-asian="TW"/>
    </style:style>
    <style:style style:name="T1587" style:parent-style-name="預設段落字型" style:family="text">
      <style:text-properties style:font-name="Times New Roman" style:font-name-asian="微軟正黑體" fo:color="#000000" style:text-scale="106%" fo:font-size="12pt" style:font-size-asian="12pt" style:language-asian="zh" style:country-asian="TW"/>
    </style:style>
    <style:style style:name="T158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59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613" style:family="table-row">
      <style:table-row-properties style:min-row-height="0.0138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616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2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631" style:family="table-row">
      <style:table-row-properties style:min-row-height="0.0138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2222in" fo:margin-left="0.0597in">
        <style:tab-stops/>
      </style:paragraph-properties>
    </style:style>
    <style:style style:name="T1634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647" style:family="table-row">
      <style:table-row-properties style:min-row-height="0.0138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650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65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665" style:family="table-row">
      <style:table-row-properties style:min-row-height="0.0138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66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2222in" fo:margin-left="0.059in" fo:margin-right="0.118in">
        <style:tab-stops/>
      </style:paragraph-properties>
    </style:style>
    <style:style style:name="T167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678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679" style:parent-style-name="預設段落字型" style:family="text">
      <style:text-properties style:font-name="Times New Roman" style:font-name-asian="微軟正黑體" fo:color="#000000" style:text-scale="135%" fo:font-size="12pt" style:font-size-asian="12pt" style:language-asian="zh" style:country-asian="TW"/>
    </style:style>
    <style:style style:name="T1680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1681" style:parent-style-name="預設段落字型" style:family="text">
      <style:text-properties style:font-name="Times New Roman" style:font-name-asian="微軟正黑體" fo:color="#000000" fo:letter-spacing="-0.0118in" style:text-scale="105%" fo:font-size="12pt" style:font-size-asian="12pt" style:language-asian="zh" style:country-asian="TW"/>
    </style:style>
    <style:style style:name="T1682" style:parent-style-name="預設段落字型" style:family="text">
      <style:text-properties style:font-name="Times New Roman" style:font-name-asian="微軟正黑體" fo:color="#000000" style:text-scale="105%" fo:font-size="12pt" style:font-size-asian="12pt" style:language-asian="zh" style:country-asian="TW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2222in" fo:margin-left="0.0597in">
        <style:tab-stops/>
      </style:paragraph-properties>
    </style:style>
    <style:style style:name="T1692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69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9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70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70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71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1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19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20" style:parent-style-name="預設段落字型" style:family="text">
      <style:text-properties style:font-name="Times New Roman" style:font-name-asian="微軟正黑體" fo:color="#000000" style:text-scale="200%" fo:font-size="12pt" style:font-size-asian="12pt" style:language-asian="zh" style:country-asian="TW"/>
    </style:style>
    <style:style style:name="T1721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22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23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2222in" fo:margin-right="0.1069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733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3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75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75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76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61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62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63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64" style:parent-style-name="預設段落字型" style:family="text">
      <style:text-properties style:font-name="Times New Roman" style:font-name-asian="微軟正黑體" fo:color="#000000" style:text-scale="220%" fo:font-size="12pt" style:font-size-asian="12pt" style:language-asian="zh" style:country-asian="TW"/>
    </style:style>
    <style:style style:name="T1765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775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784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85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786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787" style:parent-style-name="預設段落字型" style:family="text">
      <style:text-properties style:font-name="Times New Roman" style:font-name-asian="微軟正黑體" fo:color="#000000" style:text-scale="220%" fo:font-size="12pt" style:font-size-asian="12pt" style:language-asian="zh" style:country-asian="TW"/>
    </style:style>
    <style:style style:name="T1788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798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01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80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0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0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807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808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809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810" style:parent-style-name="預設段落字型" style:family="text">
      <style:text-properties style:font-name="Times New Roman" style:font-name-asian="微軟正黑體" fo:color="#000000" style:text-scale="220%" fo:font-size="12pt" style:font-size-asian="12pt" style:language-asian="zh" style:country-asian="TW"/>
    </style:style>
    <style:style style:name="T1811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2222in">
        <style:tab-stops>
          <style:tab-stop style:type="left" style:position="0.2194in"/>
        </style:tab-stops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82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82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2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2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2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2222in" fo:margin-left="0.059in" fo:margin-right="0.1395in">
        <style:tab-stops/>
      </style:paragraph-properties>
    </style:style>
    <style:style style:name="T1830" style:parent-style-name="預設段落字型" style:family="text">
      <style:text-properties style:font-name="Times New Roman" style:font-name-asian="微軟正黑體" fo:color="#000000" fo:font-size="12pt" style:font-size-asian="12pt" style:language-asian="zh" style:country-asian="TW"/>
    </style:style>
    <style:style style:name="T1831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832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833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834" style:parent-style-name="預設段落字型" style:family="text">
      <style:text-properties style:font-name="Times New Roman" style:font-name-asian="微軟正黑體" fo:color="#000000" style:text-scale="110%" fo:font-size="12pt" style:font-size-asian="12pt" style:language-asian="zh" style:country-asian="TW"/>
    </style:style>
    <style:style style:name="T1835" style:parent-style-name="預設段落字型" style:family="text">
      <style:text-properties style:font-name="Times New Roman" style:font-name-asian="微軟正黑體" fo:color="#000000" style:text-scale="115%" fo:font-size="12pt" style:font-size-asian="12pt" style:language-asian="zh" style:country-asian="TW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2222in" fo:margin-left="0.0597in">
        <style:tab-stops/>
      </style:paragraph-properties>
    </style:style>
    <style:style style:name="T1845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4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222in" fo:margin-left="0.0597in" fo:margin-right="0.1909in">
        <style:tab-stops/>
      </style:paragraph-properties>
    </style:style>
    <style:style style:name="T1861" style:parent-style-name="預設段落字型" style:family="text">
      <style:text-properties style:font-name="Times New Roman" style:font-name-asian="微軟正黑體" fo:color="#000000" style:text-scale="81%" fo:font-size="14pt" style:font-size-asian="14pt" style:font-size-complex="14pt"/>
    </style:style>
    <style:style style:name="T186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2222in" fo:margin-left="0.0597in">
        <style:tab-stops/>
      </style:paragraph-properties>
    </style:style>
    <style:style style:name="T1879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8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2222in" fo:margin-left="0.059in">
        <style:tab-stops/>
      </style:paragraph-properties>
    </style:style>
    <style:style style:name="T1884" style:parent-style-name="預設段落字型" style:family="text">
      <style:text-properties style:font-name="Times New Roman" style:font-name-asian="微軟正黑體" fo:color="#000000" style:text-scale="140%" fo:font-size="12pt" style:font-size-asian="12pt"/>
    </style:style>
    <style:style style:name="T1885" style:parent-style-name="預設段落字型" style:family="text">
      <style:text-properties style:font-name="Times New Roman" style:font-name-asian="微軟正黑體" fo:color="#000000" style:text-scale="115%" fo:font-size="12pt" style:font-size-asian="12pt"/>
    </style:style>
    <style:style style:name="TableCell18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8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8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2222in" fo:margin-left="0.0597in">
        <style:tab-stops/>
      </style:paragraph-properties>
    </style:style>
    <style:style style:name="T1895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896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97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89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89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2222in" fo:margin-left="0.0597in">
        <style:tab-stops/>
      </style:paragraph-properties>
    </style:style>
    <style:style style:name="T1911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1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1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24" style:family="table-row">
      <style:table-row-properties style:min-row-height="0.0138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0.2222in" fo:margin-left="0.0597in">
        <style:tab-stops/>
      </style:paragraph-properties>
    </style:style>
    <style:style style:name="T1927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30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31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2222in" fo:margin-left="0.059in" fo:margin-right="0.1395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2222in" fo:margin-left="0.0597in">
        <style:tab-stops/>
      </style:paragraph-properties>
    </style:style>
    <style:style style:name="T1943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44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2222in" fo:margin-left="0.059in" fo:margin-right="0.0583in">
        <style:tab-stops/>
      </style:paragraph-properties>
    </style:style>
    <style:style style:name="T1948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949" style:parent-style-name="預設段落字型" style:family="text">
      <style:text-properties style:font-name="Times New Roman" style:font-name-asian="微軟正黑體" fo:color="#000000" style:text-scale="105%" fo:font-size="12pt" style:font-size-asian="12pt"/>
    </style:style>
    <style:style style:name="T1950" style:parent-style-name="預設段落字型" style:family="text">
      <style:text-properties style:font-name="Times New Roman" style:font-name-asian="微軟正黑體" fo:color="#000000" style:text-scale="110%" fo:font-size="12pt" style:font-size-asian="12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2222in" fo:margin-left="0.0597in">
        <style:tab-stops/>
      </style:paragraph-properties>
    </style:style>
    <style:style style:name="T1960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6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6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6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6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2222in" fo:margin-left="0.059in">
        <style:tab-stops/>
      </style:paragraph-properties>
      <style:text-properties style:font-name="Times New Roman" style:font-name-asian="微軟正黑體" fo:color="#000000" fo:font-size="12pt" style:font-size-asian="12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2222in" fo:margin-left="0.0597in" fo:margin-right="0.1798in">
        <style:tab-stops/>
      </style:paragraph-properties>
    </style:style>
    <style:style style:name="T1976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7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7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79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82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2222in" fo:margin-left="0.0597in" fo:margin-right="0.1798in">
        <style:tab-stops/>
      </style:paragraph-properties>
    </style:style>
    <style:style style:name="T1994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1995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199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97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TableRow2009" style:family="table-row">
      <style:table-row-properties style:min-row-height="0.0138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2222in" fo:margin-left="0.0597in" fo:margin-right="0.1798in">
        <style:tab-stops/>
      </style:paragraph-properties>
    </style:style>
    <style:style style:name="T2012" style:parent-style-name="預設段落字型" style:family="text">
      <style:text-properties style:font-name="Times New Roman" style:font-name-asian="微軟正黑體" fo:color="#000000" fo:letter-spacing="-0.0006in" style:text-scale="86%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asian="微軟正黑體" fo:color="#000000" style:text-scale="225%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2017" style:parent-style-name="預設段落字型" style:family="text">
      <style:text-properties style:font-name="Times New Roman" style:font-name-asian="微軟正黑體" fo:color="#000000" fo:letter-spacing="-0.0006in" style:text-scale="225%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asian="微軟正黑體" fo:color="#000000" style:text-scale="106%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2222in" fo:margin-left="0.059in" fo:margin-right="0.0583in">
        <style:tab-stops/>
      </style:paragraph-properties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2222in"/>
      <style:text-properties style:font-name="Times New Roman" style:font-name-asian="微軟正黑體" fo:color="#000000" fo:font-size="12pt" style:font-size-asian="12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2222in" fo:margin-right="0.1069in"/>
      <style:text-properties style:font-name="Times New Roman" style:font-name-asian="微軟正黑體" fo:color="#000000" fo:font-size="12pt" style:font-size-asian="12pt" style:language-asian="zh" style:country-asian="TW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2222in" fo:margin-right="-0.1069in"/>
      <style:text-properties style:font-name="Times New Roman" style:font-name-asian="微軟正黑體" fo:color="#000000" fo:font-size="12pt" style:font-size-asian="12pt"/>
    </style:style>
    <style:style style:name="P2027" style:parent-style-name="內文" style:family="paragraph">
      <style:paragraph-properties style:snap-to-layout-grid="false" fo:line-height="0.25in"/>
      <style:text-properties style:font-name-asian="微軟正黑體" style:font-size-complex="12pt"/>
    </style:style>
    <style:style style:name="P2028" style:parent-style-name="內文" style:family="paragraph">
      <style:paragraph-properties style:snap-to-layout-grid="false" fo:line-height="0.25in"/>
      <style:text-properties style:font-name-asian="微軟正黑體" style:font-size-complex="12pt"/>
    </style:style>
    <style:style style:name="P2029" style:parent-style-name="清單段落" style:family="paragraph">
      <style:paragraph-properties style:snap-to-layout-grid="false" fo:line-height="0.2777in" fo:margin-left="0.3347in">
        <style:tab-stops/>
      </style:paragraph-properties>
      <style:text-properties style:font-name-asian="微軟正黑體" style:font-size-complex="12pt"/>
    </style:style>
  </office:automatic-styles>
  <office:body>
    <office:text text:use-soft-page-breaks="true">
      <text:p text:style-name="P1">111學年度教師評鑑　教師自評說明</text:p>
      <text:p text:style-name="P9"><text:span text:style-name="T10">單位：</text:span><text:span text:style-name="T11">通識教育中心</text:span></text:p>
      <text:p text:style-name="P12"><text:span text:style-name="T13">教師</text:span><text:span text:style-name="T14">簽名</text:span><text:span text:style-name="T15">：</text:span><text:span text:style-name="T16"><text:s text:c="19"/></text:span></text:p>
      <text:list text:style-name="LFO7" text:continue-numbering="true">
        <text:list-item>
          <text:p text:style-name="P17">備註事項：</text:p>
        </text:list-item>
      </text:list>
      <text:list text:style-name="LFO8" text:continue-numbering="true">
        <text:list-item>
          <text:p text:style-name="P18">教師評鑑評分表若有填寫【自評分數】，請填寫下列表格。未填自評分數之項目，留白即可。</text:p>
        </text:list-item>
        <text:list-item>
          <text:p text:style-name="P19"><text:span text:style-name="T20">【自評分數計分方式說明】：請簡述採計期間、項目等計算方式，以便委員快速對應、核定分數。</text:span></text:p>
        </text:list-item>
        <text:list-item>
          <text:p text:style-name="P21"><text:span text:style-name="T22">請列印紙本簽名，與教師評鑑評分表一併繳送通識辦公室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評鑑項目</text:p>
            </table:table-cell>
            <table:table-cell table:style-name="TableCell34">
              <text:p text:style-name="P35"><text:span text:style-name="T36">自評分數</text:span></text:p>
            </table:table-cell>
            <table:table-cell table:style-name="TableCell37">
              <text:p text:style-name="P38"><text:span text:style-name="T39">自評</text:span><text:span text:style-name="T40">分數</text:span><text:span text:style-name="T41">計分方式</text:span><text:span text:style-name="T42">說明</text:span><text:span text:style-name="T43">(</text:span><text:span text:style-name="T44">註</text:span><text:span text:style-name="T45">2)</text:span></text:p>
            </table:table-cell>
            <table:table-cell table:style-name="TableCell46">
              <text:p text:style-name="P47"/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T</text:span><text:span text:style-name="T52">-</text:span><text:span text:style-name="T53">1</text:span></text:p>
          </table:table-cell>
          <table:table-cell table:style-name="TableCell54">
            <text:p text:style-name="P55"><text:span text:style-name="T56">1.</text:span><text:span text:style-name="T57">基本要求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</text:span><text:span text:style-name="T68">-</text:span><text:span text:style-name="T69">1</text:span><text:span text:style-name="T70">-</text:span><text:span text:style-name="T71">1</text:span></text:p>
          </table:table-cell>
          <table:table-cell table:style-name="TableCell72">
            <text:p text:style-name="P73"><text:span text:style-name="T74">滿足授課基本鐘</text:span><text:span text:style-name="T75">點，教學表現正常無重大過失者。</text:span><text:span text:style-name="T76">(</text:span><text:span text:style-name="T77">教學表現有爭議，經教評會檢討者，確有疏失者，每案酌扣</text:span><text:span text:style-name="T78">10</text:span><text:span text:style-name="T79">-</text:span><text:span text:style-name="T80">20</text:span><text:span text:style-name="T81">分</text:span><text:span text:style-name="T82">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</text:span><text:span text:style-name="T93">-</text:span><text:span text:style-name="T94">1</text:span><text:span text:style-name="T95">-</text:span><text:span text:style-name="T96">2</text:span></text:p>
          </table:table-cell>
          <table:table-cell table:style-name="TableCell97">
            <text:p text:style-name="P98">未滿足授課基本鐘點者，以每學年平均計算，每少1小時減5分，非個人因素者除外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</text:span><text:span text:style-name="T109">-</text:span><text:span text:style-name="T110">2</text:span></text:p>
          </table:table-cell>
          <table:table-cell table:style-name="TableCell111">
            <text:p text:style-name="P112"><text:span text:style-name="T113">2.</text:span><text:span text:style-name="T114">教學表現項目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T</text:span><text:span text:style-name="T125">-</text:span><text:span text:style-name="T126">2</text:span><text:span text:style-name="T127">-</text:span><text:span text:style-name="T128">1</text:span></text:p>
          </table:table-cell>
          <table:table-cell table:style-name="TableCell129">
            <text:p text:style-name="P130">教學獲獎(本項不受三年內限制)表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</text:span><text:span text:style-name="T141">-</text:span><text:span text:style-name="T142">2</text:span><text:span text:style-name="T143">-</text:span><text:span text:style-name="T144">1</text:span><text:span text:style-name="T145">-</text:span><text:span text:style-name="T146">1</text:span></text:p>
          </table:table-cell>
          <table:table-cell table:style-name="TableCell147">
            <text:p text:style-name="P148"><text:span text:style-name="T149">於本校服務年資每滿</text:span><text:span text:style-name="T150">1</text:span><text:span text:style-name="T151">年，加</text:span><text:span text:style-name="T152">1</text:span><text:span text:style-name="T153">分。</text:span><text:span text:style-name="T154">上限</text:span><text:span text:style-name="T155">10</text:span><text:span text:style-name="T156">分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T</text:span><text:span text:style-name="T167">-</text:span><text:span text:style-name="T168">2</text:span><text:span text:style-name="T169">-</text:span><text:span text:style-name="T170">1</text:span><text:span text:style-name="T171">-</text:span><text:span text:style-name="T172">2</text:span></text:p>
          </table:table-cell>
          <table:table-cell table:style-name="TableCell173">
            <text:p text:style-name="P174">曾獲校級教學優良</text:p>
            <text:p text:style-name="P175"><text:span text:style-name="T176">教師加</text:span><text:span text:style-name="T177">10</text:span><text:span text:style-name="T178">分，教學特優教師加</text:span><text:span text:style-name="T179">15</text:span><text:span text:style-name="T180">分。</text:span><text:span text:style-name="T181">上限</text:span><text:span text:style-name="T182">15</text:span><text:span text:style-name="T183">分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T</text:span><text:span text:style-name="T194">-</text:span><text:span text:style-name="T195">2</text:span><text:span text:style-name="T196">-</text:span><text:span text:style-name="T197">2</text:span></text:p>
          </table:table-cell>
          <table:table-cell table:style-name="TableCell198">
            <text:p text:style-name="P199">學生畢業論文或專題指導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</text:span><text:span text:style-name="T210">-</text:span><text:span text:style-name="T211">2</text:span><text:span text:style-name="T212">-</text:span><text:span text:style-name="T213">2</text:span><text:span text:style-name="T214">-</text:span><text:span text:style-name="T215">1</text:span></text:p>
          </table:table-cell>
          <table:table-cell table:style-name="TableCell216">
            <text:p text:style-name="P217">每學年每完成校內外指導碩士班畢業一人加2分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T</text:span><text:span text:style-name="T228">-</text:span><text:span text:style-name="T229">2</text:span><text:span text:style-name="T230">-</text:span><text:span text:style-name="T231">2</text:span><text:span text:style-name="T232">-</text:span><text:span text:style-name="T233">2</text:span></text:p>
          </table:table-cell>
          <table:table-cell table:style-name="TableCell234">
            <text:p text:style-name="P235">每學年每完成校內外博士班畢業一人加3分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T</text:span><text:span text:style-name="T246">-</text:span><text:span text:style-name="T247">2</text:span><text:span text:style-name="T248">-</text:span><text:span text:style-name="T249">2</text:span><text:span text:style-name="T250">-</text:span><text:span text:style-name="T251">3</text:span></text:p>
          </table:table-cell>
          <table:table-cell table:style-name="TableCell252">
            <text:p text:style-name="P253">完成大學部學生專題製作一組加1分計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T</text:span><text:span text:style-name="T264">-</text:span><text:span text:style-name="T265">2</text:span><text:span text:style-name="T266">-</text:span><text:span text:style-name="T267">2</text:span><text:span text:style-name="T268">-</text:span><text:span text:style-name="T269">4</text:span></text:p>
          </table:table-cell>
          <table:table-cell table:style-name="TableCell270">
            <text:p text:style-name="P271"><text:span text:style-name="T272">大專生科技部計劃指導教授每案加</text:span><text:span text:style-name="T273">2</text:span><text:span text:style-name="T274">分，共同指導者得</text:span><text:span text:style-name="T275">分減半。</text:span><text:span text:style-name="T276">(</text:span><text:span text:style-name="T277">專題製作</text:span><text:span text:style-name="T278">及研究生畢業指導，可由各系所主管開具證明</text:span><text:span text:style-name="T279">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T</text:span><text:span text:style-name="T290">-</text:span><text:span text:style-name="T291">2</text:span><text:span text:style-name="T292">-</text:span><text:span text:style-name="T293">2</text:span><text:span text:style-name="T294">-</text:span><text:span text:style-name="T295">5</text:span></text:p>
          </table:table-cell>
          <table:table-cell table:style-name="TableCell296">
            <text:p text:style-name="P297"><text:span text:style-name="T298">指導學生代表學校參加校外比賽獲獎者，每案團體項目</text:span><text:span text:style-name="T299">酌加</text:span><text:span text:style-name="T300">3</text:span><text:span text:style-name="T301">至</text:span><text:span text:style-name="T302">5</text:span><text:span text:style-name="T303">分，個人</text:span><text:span text:style-name="T304">項目，酌加</text:span><text:span text:style-name="T305">1</text:span><text:span text:style-name="T306">至</text:span><text:span text:style-name="T307">2</text:span><text:span text:style-name="T308">分，至多</text:span><text:span text:style-name="T309">10</text:span><text:span text:style-name="T310">分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T</text:span><text:span text:style-name="T321">-</text:span><text:span text:style-name="T322">2</text:span><text:span text:style-name="T323">-</text:span><text:span text:style-name="T324">3</text:span></text:p>
          </table:table-cell>
          <table:table-cell table:style-name="TableCell325">
            <text:p text:style-name="P326">教學檔案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T</text:span><text:span text:style-name="T337">-</text:span><text:span text:style-name="T338">2</text:span><text:span text:style-name="T339">-</text:span><text:span text:style-name="T340">3</text:span><text:span text:style-name="T341">-</text:span><text:span text:style-name="T342">1</text:span></text:p>
          </table:table-cell>
          <table:table-cell table:style-name="TableCell343">
            <text:p text:style-name="P344"><text:span text:style-name="T345">合乎規定之授課完整教材與教案編纂經公開出版</text:span><text:span text:style-name="T346">(</text:span><text:span text:style-name="T347">請提供書本</text:span><text:span text:style-name="T348">ISBN</text:span><text:span text:style-name="T349">編號</text:span><text:span text:style-name="T350">)</text:span><text:span text:style-name="T351">，印製成冊之教材並經單位核可者，每一</text:span><text:span text:style-name="T352">科目酌加</text:span><text:span text:style-name="T353">2</text:span><text:span text:style-name="T354">-</text:span><text:span text:style-name="T355">3</text:span><text:span text:style-name="T356">分。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T</text:span><text:span text:style-name="T367">-</text:span><text:span text:style-name="T368">2</text:span><text:span text:style-name="T369">-</text:span><text:span text:style-name="T370">3</text:span><text:span text:style-name="T371">-</text:span><text:span text:style-name="T372">2</text:span></text:p>
          </table:table-cell>
          <table:table-cell table:style-name="TableCell373">
            <text:p text:style-name="P374"><text:span text:style-name="T375">合乎規定之授課教</text:span><text:span text:style-name="T376">具製作、輔助教</text:span><text:span text:style-name="T377">材、教學多媒體製作，每一科目均放</text:span><text:span text:style-name="T378">置數位學習網站者。（</text:span><text:span text:style-name="T379">由各系級單</text:span><text:span text:style-name="T380">位認可者，每項加</text:span><text:span text:style-name="T381">2</text:span><text:span text:style-name="T382">-</text:span><text:span text:style-name="T383">3</text:span><text:span text:style-name="T384">分）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T</text:span><text:span text:style-name="T395">-</text:span><text:span text:style-name="T396">2</text:span><text:span text:style-name="T397">-</text:span><text:span text:style-name="T398">3</text:span><text:span text:style-name="T399">-</text:span><text:span text:style-name="T400">3</text:span></text:p>
          </table:table-cell>
          <table:table-cell table:style-name="TableCell401">
            <text:p text:style-name="P402"><text:span text:style-name="T403">教具製作、輔助教材、教學多媒體製</text:span><text:span text:style-name="T404">作，經單位核可</text:span><text:span text:style-name="T405">者，每一科目酌加</text:span><text:span text:style-name="T406">1</text:span><text:span text:style-name="T407">-</text:span><text:span text:style-name="T408">2</text:span><text:span text:style-name="T409">分。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T</text:span><text:span text:style-name="T420">-</text:span><text:span text:style-name="T421">2</text:span><text:span text:style-name="T422">-</text:span><text:span text:style-name="T423">4</text:span></text:p>
          </table:table-cell>
          <table:table-cell table:style-name="TableCell424">
            <text:p text:style-name="P425">教材撰寫或編譯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T</text:span><text:span text:style-name="T436">-</text:span><text:span text:style-name="T437">2</text:span><text:span text:style-name="T438">-</text:span><text:span text:style-name="T439">4</text:span><text:span text:style-name="T440">-</text:span><text:span text:style-name="T441">1</text:span></text:p>
          </table:table-cell>
          <table:table-cell table:style-name="TableCell442">
            <text:p text:style-name="P443"><text:span text:style-name="T444">編撰教科書或教學相關專業書籍</text:span><text:span text:style-name="T445">(</text:span><text:span text:style-name="T446">每本加</text:span><text:span text:style-name="T447">5</text:span><text:span text:style-name="T448">分</text:span><text:span text:style-name="T449">)</text:span><text:span text:style-name="T450">或譯著</text:span><text:span text:style-name="T451">(</text:span><text:span text:style-name="T452">每本加</text:span><text:span text:style-name="T453">2</text:span><text:span text:style-name="T454">分</text:span><text:span text:style-name="T455">)</text:span><text:span text:style-name="T456">。</text:span><text:span text:style-name="T457">(</text:span><text:span text:style-name="T458">請提供書</text:span><text:span text:style-name="T459">本封面影印或</text:span><text:span text:style-name="T460">ISBN</text:span><text:span text:style-name="T461">編</text:span><text:span text:style-name="T462">號</text:span><text:span text:style-name="T463">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T</text:span><text:span text:style-name="T474">-</text:span><text:span text:style-name="T475">2</text:span><text:span text:style-name="T476">-</text:span><text:span text:style-name="T477">5</text:span></text:p>
          </table:table-cell>
          <table:table-cell table:style-name="TableCell478">
            <text:p text:style-name="P479">教育部之教育相關教學計畫及國際合作教育計畫等實際參與人員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T</text:span><text:span text:style-name="T490">-</text:span><text:span text:style-name="T491">2</text:span><text:span text:style-name="T492">-</text:span><text:span text:style-name="T493">5</text:span><text:span text:style-name="T494">-</text:span><text:span text:style-name="T495">1</text:span></text:p>
          </table:table-cell>
          <table:table-cell table:style-name="TableCell496">
            <text:p text:style-name="P497"><text:span text:style-name="T498">主持人每一計畫加</text:span><text:span text:style-name="T499">3</text:span><text:span text:style-name="T500">分；其餘參與者</text:span><text:span text:style-name="T501">(</text:span><text:span text:style-name="T502">共同、協同主持人</text:span><text:span text:style-name="T503">)</text:span><text:span text:style-name="T504">酌加</text:span><text:span text:style-name="T505">1</text:span><text:span text:style-name="T506">-</text:span><text:span text:style-name="T507">2</text:span><text:span text:style-name="T508">分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T</text:span><text:span text:style-name="T519">-</text:span><text:span text:style-name="T520">2</text:span><text:span text:style-name="T521">-</text:span><text:span text:style-name="T522">6</text:span></text:p>
          </table:table-cell>
          <table:table-cell table:style-name="TableCell523">
            <text:p text:style-name="P524">教學支援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T</text:span><text:span text:style-name="T535">-</text:span><text:span text:style-name="T536">2</text:span><text:span text:style-name="T537">-</text:span><text:span text:style-name="T538">6</text:span><text:span text:style-name="T539">-</text:span><text:span text:style-name="T540">1</text:span></text:p>
          </table:table-cell>
          <table:table-cell table:style-name="TableCell541">
            <text:p text:style-name="P542"><text:span text:style-name="T543">推廣學分班、進修推廣部、進修共同科、暑修、社區大學、空中大學、或其他類此之人民團</text:span><text:span text:style-name="T544">體或碩士在職專</text:span><text:span text:style-name="T545">班，每學期每週授</text:span><text:span text:style-name="T546">課每</text:span><text:span text:style-name="T547">1</text:span><text:span text:style-name="T548">小時加</text:span><text:span text:style-name="T549">2</text:span><text:span text:style-name="T550">分。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T</text:span><text:span text:style-name="T561">-</text:span><text:span text:style-name="T562">2</text:span><text:span text:style-name="T563">-</text:span><text:span text:style-name="T564">7</text:span></text:p>
          </table:table-cell>
          <table:table-cell table:style-name="TableCell565">
            <text:p text:style-name="P566">其他教學相關事項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T</text:span><text:span text:style-name="T577">-</text:span><text:span text:style-name="T578">2</text:span><text:span text:style-name="T579">-</text:span><text:span text:style-name="T580">7</text:span><text:span text:style-name="T581">-</text:span><text:span text:style-name="T582">1</text:span></text:p>
          </table:table-cell>
          <table:table-cell table:style-name="TableCell583">
            <text:p text:style-name="P584">未領超鐘點費，每週多授課1小時加2分。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T</text:span><text:span text:style-name="T595">-</text:span><text:span text:style-name="T596">2</text:span><text:span text:style-name="T597">-</text:span><text:span text:style-name="T598">7</text:span><text:span text:style-name="T599">-</text:span><text:span text:style-name="T600">2</text:span></text:p>
          </table:table-cell>
          <table:table-cell table:style-name="TableCell601">
            <text:p text:style-name="P602"><text:span text:style-name="T603">其他教學表現</text:span><text:span text:style-name="T604">(</text:span><text:span text:style-name="T605">請具體陳述，如上課學</text:span><text:span text:style-name="T606">生人數</text:span><text:span text:style-name="T607">60</text:span><text:span text:style-name="T608">人</text:span><text:span text:style-name="T609">(</text:span><text:span text:style-name="T610">含</text:span><text:span text:style-name="T611">)</text:span><text:span text:style-name="T612">以</text:span><text:span text:style-name="T613">上、經常利用課餘時間進行補救教學</text:span><text:span text:style-name="T614">)</text:span><text:span text:style-name="T615">由單位教評會自行核定，酌加</text:span><text:span text:style-name="T616">1</text:span><text:span text:style-name="T617">-</text:span><text:span text:style-name="T618">4</text:span><text:span text:style-name="T619">分。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T</text:span><text:span text:style-name="T630">-</text:span><text:span text:style-name="T631">2</text:span><text:span text:style-name="T632">-</text:span><text:span text:style-name="T633">7</text:span><text:span text:style-name="T634">-</text:span><text:span text:style-name="T635">3</text:span></text:p>
          </table:table-cell>
          <table:table-cell table:style-name="TableCell636">
            <text:p text:style-name="P637">個人教學相關領域專業證照，每張證照酌加1至4分。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T</text:span><text:span text:style-name="T648">-</text:span><text:span text:style-name="T649">2</text:span><text:span text:style-name="T650">-</text:span><text:span text:style-name="T651">7</text:span><text:span text:style-name="T652">-</text:span><text:span text:style-name="T653">4</text:span></text:p>
          </table:table-cell>
          <table:table-cell table:style-name="TableCell654">
            <text:p text:style-name="P655">學期評量分數在全校百分前十者，每學期酌加4分，全校百分前三十者，每學期酌加2分，全校百分前五十者，每學期酌加1分。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T</text:span><text:span text:style-name="T666">-</text:span><text:span text:style-name="T667">2</text:span><text:span text:style-name="T668">-</text:span><text:span text:style-name="T669">7</text:span><text:span text:style-name="T670">-</text:span><text:span text:style-name="T671">5</text:span></text:p>
          </table:table-cell>
          <table:table-cell table:style-name="TableCell672">
            <text:p text:style-name="P673">參加教學研習訓練，每場次酌加2至4分，至多10分。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R</text:span><text:span text:style-name="T684">-</text:span><text:span text:style-name="T685">1</text:span></text:p>
          </table:table-cell>
          <table:table-cell table:style-name="TableCell686">
            <text:p text:style-name="P687"><text:span text:style-name="T688">1.</text:span><text:span text:style-name="T689">基本要求：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R</text:span><text:span text:style-name="T700">-</text:span><text:span text:style-name="T701">1</text:span><text:span text:style-name="T702">-</text:span><text:span text:style-name="T703">1</text:span></text:p>
          </table:table-cell>
          <table:table-cell table:style-name="TableCell704">
            <text:p text:style-name="P705">三年內完成研討會或學術期刊論文1篇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R</text:span><text:span text:style-name="T716">-</text:span><text:span text:style-name="T717">1</text:span><text:span text:style-name="T718">-</text:span><text:span text:style-name="T719">2</text:span></text:p>
          </table:table-cell>
          <table:table-cell table:style-name="TableCell720">
            <text:p text:style-name="P721">三年內完成研究計</text:p>
            <text:p text:style-name="P722">畫案1個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R</text:span><text:span text:style-name="T733">-</text:span><text:span text:style-name="T734">1</text:span><text:span text:style-name="T735">-</text:span><text:span text:style-name="T736">3</text:span></text:p>
          </table:table-cell>
          <table:table-cell table:style-name="TableCell737">
            <text:p text:style-name="P738">三年內完成個人公開展演1次(需附審核證明文件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R</text:span><text:span text:style-name="T749">-</text:span><text:span text:style-name="T750">2</text:span></text:p>
          </table:table-cell>
          <table:table-cell table:style-name="TableCell751">
            <text:p text:style-name="P752"><text:span text:style-name="T753">2.</text:span><text:span text:style-name="T754">研究表現項目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R</text:span><text:span text:style-name="T765">-</text:span><text:span text:style-name="T766">2</text:span><text:span text:style-name="T767">-</text:span><text:span text:style-name="T768">1</text:span></text:p>
          </table:table-cell>
          <table:table-cell table:style-name="TableCell769">
            <text:p text:style-name="P770">論文著作及展演發表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R</text:span><text:span text:style-name="T781">-</text:span><text:span text:style-name="T782">2</text:span><text:span text:style-name="T783">-</text:span><text:soft-page-break/><text:span text:style-name="T784">1</text:span><text:span text:style-name="T785">-</text:span><text:span text:style-name="T786">1</text:span></text:p>
          </table:table-cell>
          <table:table-cell table:style-name="TableCell787">
            <text:p text:style-name="P788"><text:span text:style-name="T789">刊登於</text:span><text:span text:style-name="T790">SCI</text:span><text:span text:style-name="T791">、</text:span><text:span text:style-name="T792">SSCI</text:span><text:span text:style-name="T793">、</text:span><text:span text:style-name="T794">AHCI</text:span><text:span text:style-name="T795">期刊或</text:span><text:span text:style-name="T796">TSSCI</text:span><text:span text:style-name="T797">期</text:span><text:soft-page-break/><text:span text:style-name="T798">刊，期刊排名於該領域排名百分前十者，每篇</text:span><text:span text:style-name="T799">10</text:span><text:span text:style-name="T800">分，百分前三十者，每篇</text:span><text:span text:style-name="T801">8</text:span><text:span text:style-name="T802">分，百分前五十</text:span><text:span text:style-name="T803">者，每篇</text:span><text:span text:style-name="T804">6</text:span><text:span text:style-name="T805">分</text:span><text:span text:style-name="T806">(</text:span><text:span text:style-name="T807">排名</text:span><text:span text:style-name="T808">定義由</text:span><text:span text:style-name="T809">JCR</text:span><text:span text:style-name="T810">WEB</text:span><text:span text:style-name="T811">查詢</text:span><text:span text:style-name="T812">該期刊的</text:span><text:span text:style-name="T813">R</text:span><text:span text:style-name="T814">a</text:span><text:span text:style-name="T815">n</text:span><text:span text:style-name="T816">k</text:span><text:span text:style-name="T817">N</text:span><text:span text:style-name="T818">/</text:span><text:span text:style-name="T819">M</text:span><text:span text:style-name="T820">而定</text:span><text:span text:style-name="T821">)</text:span><text:span text:style-name="T822">。非前述期刊者，發表於國際期刊，每篇加</text:span><text:span text:style-name="T823">3</text:span><text:span text:style-name="T824">分，國內期刊論文每篇加</text:span><text:span text:style-name="T825">2</text:span><text:span text:style-name="T826">分。</text:span><text:span text:style-name="T827">(</text:span><text:span text:style-name="T828">第一作者或通訊作者權重</text:span><text:span text:style-name="T829">100%</text:span><text:span text:style-name="T830">、第二作者權重</text:span><text:span text:style-name="T831">50%</text:span><text:span text:style-name="T832">、第三作者</text:span><text:span text:style-name="T833">（含）以後權重</text:span><text:span text:style-name="T834">25%)(</text:span><text:span text:style-name="T835">全文刊登</text:span><text:span text:style-name="T836">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R</text:span><text:span text:style-name="T847">-</text:span><text:span text:style-name="T848">2</text:span><text:span text:style-name="T849">-</text:span><text:span text:style-name="T850">1</text:span><text:span text:style-name="T851">-</text:span><text:span text:style-name="T852">2</text:span></text:p>
          </table:table-cell>
          <table:table-cell table:style-name="TableCell853">
            <text:p text:style-name="P854">「個人」展演部分：國外加6分，國內中央級全國性場所加4分，其他經審查核可者加2分。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R</text:span><text:span text:style-name="T865">-</text:span><text:span text:style-name="T866">2</text:span><text:span text:style-name="T867">-</text:span><text:span text:style-name="T868">1</text:span><text:span text:style-name="T869">-</text:span><text:span text:style-name="T870">3</text:span></text:p>
          </table:table-cell>
          <table:table-cell table:style-name="TableCell871">
            <text:p text:style-name="P872">國內其他場所展演或聯展加1分，國際聯展加2分，未經審核者不予計分。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R</text:span><text:span text:style-name="T883">-</text:span><text:span text:style-name="T884">2</text:span><text:span text:style-name="T885">-</text:span><text:span text:style-name="T886">2</text:span></text:p>
          </table:table-cell>
          <table:table-cell table:style-name="TableCell887">
            <text:p text:style-name="P888">研究補助表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R</text:span><text:span text:style-name="T899">-</text:span><text:span text:style-name="T900">2</text:span><text:span text:style-name="T901">-</text:span><text:span text:style-name="T902">2</text:span><text:span text:style-name="T903">-</text:span><text:span text:style-name="T904">1</text:span></text:p>
          </table:table-cell>
          <table:table-cell table:style-name="TableCell905">
            <text:p text:style-name="P906"><text:span text:style-name="T907">校外產學研究計畫、科技部專題補助計畫或公部門</text:span><text:span text:style-name="T908">(</text:span><text:span text:style-name="T909">教育部等</text:span><text:span text:style-name="T910">)</text:span><text:span text:style-name="T911">補助之計畫案（</text:span><text:span text:style-name="T912">5</text:span><text:span text:style-name="T913">分</text:span><text:span text:style-name="T914">/</text:span><text:span text:style-name="T915">件），補助案若符合下列標準，另外酌加分數如下。</text:span><text:span text:style-name="T916">(a)</text:span><text:span text:style-name="T917">計畫主持</text:span><text:span text:style-name="T918">人每案加</text:span><text:span text:style-name="T919">2</text:span><text:span text:style-name="T920">分。</text:span><text:span text:style-name="T921">(b</text:span><text:span text:style-name="T922">)</text:span><text:span text:style-name="T923">每</text:span><text:span text:style-name="T924">案每年補助金額</text:span><text:span text:style-name="T925">50</text:span><text:span text:style-name="T926">萬元</text:span><text:span text:style-name="T927">(</text:span><text:span text:style-name="T928">含</text:span><text:span text:style-name="T929">)</text:span><text:span text:style-name="T930">以上加</text:span><text:span text:style-name="T931">4</text:span><text:span text:style-name="T932">分，</text:span><text:span text:style-name="T933">50</text:span><text:span text:style-name="T934">萬元以下者加</text:span><text:span text:style-name="T935">3</text:span><text:span text:style-name="T936">分。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R</text:span><text:span text:style-name="T947">-</text:span><text:span text:style-name="T948">2</text:span><text:span text:style-name="T949">-</text:span><text:span text:style-name="T950">2</text:span><text:span text:style-name="T951">-</text:span><text:span text:style-name="T952">2</text:span></text:p>
          </table:table-cell>
          <table:table-cell table:style-name="TableCell953">
            <text:p text:style-name="P954"><text:span text:style-name="T955">校內鼓勵性計畫、其他校內專案計畫</text:span><text:span text:style-name="T956">（</text:span><text:span text:style-name="T957">3</text:span><text:span text:style-name="T958">分</text:span><text:span text:style-name="T959">/</text:span><text:span text:style-name="T960">件）。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R</text:span><text:span text:style-name="T971">-</text:span><text:span text:style-name="T972">2</text:span><text:span text:style-name="T973">-</text:span><text:span text:style-name="T974">3</text:span></text:p>
          </table:table-cell>
          <table:table-cell table:style-name="TableCell975">
            <text:p text:style-name="P976">學術研討會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R</text:span><text:span text:style-name="T987">-</text:span><text:span text:style-name="T988">2</text:span><text:span text:style-name="T989">-</text:span><text:span text:style-name="T990">3</text:span><text:span text:style-name="T991">-</text:span><text:span text:style-name="T992">1</text:span></text:p>
          </table:table-cell>
          <table:table-cell table:style-name="TableCell993">
            <text:p text:style-name="P994">國際學術會議成果發表加4分（作者權重參照發表著作之規定）；國內折半計算。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R</text:span><text:span text:style-name="T1005">-</text:span><text:span text:style-name="T1006">2</text:span><text:span text:style-name="T1007">-</text:span><text:span text:style-name="T1008">4</text:span></text:p>
          </table:table-cell>
          <table:table-cell table:style-name="TableCell1009">
            <text:p text:style-name="P1010">研究獎勵表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R</text:span><text:span text:style-name="T1021">-</text:span><text:span text:style-name="T1022">2</text:span><text:span text:style-name="T1023">-</text:span><text:span text:style-name="T1024">4</text:span><text:span text:style-name="T1025">-</text:span><text:span text:style-name="T1026">1</text:span></text:p>
          </table:table-cell>
          <table:table-cell table:style-name="TableCell1027">
            <text:p text:style-name="P1028"><text:span text:style-name="T1029">科技部研究獎勵傑出獎、吳大猷獎。</text:span><text:span text:style-name="T1030">（每次加</text:span><text:span text:style-name="T1031">10</text:span><text:span text:style-name="T1032">分）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R</text:span><text:span text:style-name="T1043">-</text:span><text:span text:style-name="T1044">2</text:span><text:span text:style-name="T1045">-</text:span><text:span text:style-name="T1046">4</text:span><text:span text:style-name="T1047">-</text:span><text:span text:style-name="T1048">2</text:span></text:p>
          </table:table-cell>
          <table:table-cell table:style-name="TableCell1049">
            <text:p text:style-name="P1050"><text:span text:style-name="T1051">科技部研究獎勵（獲研究主持費）</text:span><text:span text:style-name="T1052">（</text:span><text:span text:style-name="T1053">5</text:span><text:span text:style-name="T1054">分</text:span><text:span text:style-name="T1055">/</text:span><text:span text:style-name="T1056">件）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R</text:span><text:span text:style-name="T1067">-</text:span><text:span text:style-name="T1068">2</text:span><text:span text:style-name="T1069">-</text:span><text:span text:style-name="T1070">4</text:span><text:span text:style-name="T1071">-</text:span><text:span text:style-name="T1072">3</text:span></text:p>
          </table:table-cell>
          <table:table-cell table:style-name="TableCell1073">
            <text:p text:style-name="P1074"><text:span text:style-name="T1075">其他學術榮譽（比照科技部獎勵標準計分）</text:span><text:span text:style-name="T1076">(</text:span><text:span text:style-name="T1077">教評會自行</text:span><text:span text:style-name="T1078">斟酌加</text:span><text:span text:style-name="T1079">2</text:span><text:span text:style-name="T1080">-</text:span><text:span text:style-name="T1081">5</text:span><text:span text:style-name="T1082">分</text:span><text:span text:style-name="T1083">)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R</text:span><text:span text:style-name="T1094">-</text:span><text:span text:style-name="T1095">2</text:span><text:span text:style-name="T1096">-</text:span><text:span text:style-name="T1097">5</text:span></text:p>
          </table:table-cell>
          <table:table-cell table:style-name="TableCell1098">
            <text:p text:style-name="P1099">專利及技術轉移表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R</text:span><text:span text:style-name="T1110">-</text:span><text:span text:style-name="T1111">2</text:span><text:span text:style-name="T1112">-</text:span><text:span text:style-name="T1113">5</text:span><text:span text:style-name="T1114">-</text:span><text:span text:style-name="T1115">1</text:span></text:p>
          </table:table-cell>
          <table:table-cell table:style-name="TableCell1116">
            <text:p text:style-name="P1117"><text:span text:style-name="T1118">國外專利（</text:span><text:span text:style-name="T1119">5</text:span><text:span text:style-name="T1120">分</text:span><text:span text:style-name="T1121">/</text:span><text:span text:style-name="T1122">件）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R</text:span><text:span text:style-name="T1133">-</text:span><text:span text:style-name="T1134">2</text:span><text:span text:style-name="T1135">-</text:span><text:span text:style-name="T1136">5</text:span><text:span text:style-name="T1137">-</text:span><text:span text:style-name="T1138">2</text:span></text:p>
          </table:table-cell>
          <table:table-cell table:style-name="TableCell1139">
            <text:p text:style-name="P1140"><text:span text:style-name="T1141">國內專利</text:span><text:span text:style-name="T1142">(3</text:span><text:span text:style-name="T1143">分</text:span><text:span text:style-name="T1144">/</text:span><text:span text:style-name="T1145">件</text:span><text:span text:style-name="T1146">)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R</text:span><text:span text:style-name="T1157">-</text:span><text:span text:style-name="T1158">2</text:span><text:span text:style-name="T1159">-</text:span><text:span text:style-name="T1160">5</text:span><text:span text:style-name="T1161">-</text:span><text:span text:style-name="T1162">3</text:span></text:p>
          </table:table-cell>
          <table:table-cell table:style-name="TableCell1163">
            <text:p text:style-name="P1164"><text:span text:style-name="T1165">技術轉移</text:span><text:span text:style-name="T1166">(10</text:span><text:span text:style-name="T1167">分</text:span><text:span text:style-name="T1168">/</text:span><text:span text:style-name="T1169">件</text:span><text:span text:style-name="T1170">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S</text:span><text:span text:style-name="T1181">-</text:span><text:span text:style-name="T1182">1</text:span></text:p>
          </table:table-cell>
          <table:table-cell table:style-name="TableCell1183">
            <text:p text:style-name="P1184"><text:span text:style-name="T1185">1.</text:span><text:span text:style-name="T1186">基本要求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S</text:span><text:span text:style-name="T1197">-</text:span><text:span text:style-name="T1198">1</text:span><text:span text:style-name="T1199">-</text:span><text:span text:style-name="T1200">1</text:span></text:p>
          </table:table-cell>
          <table:table-cell table:style-name="TableCell1201">
            <text:p text:style-name="P1202">到本校服務每滿一年，無重大缺失加20分(最多得60分)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</text:span><text:span text:style-name="T1213">-</text:span><text:span text:style-name="T1214">2</text:span></text:p>
          </table:table-cell>
          <table:table-cell table:style-name="TableCell1215">
            <text:p text:style-name="P1216"><text:span text:style-name="T1217">2.</text:span><text:span text:style-name="T1218">服務表現項目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S</text:span><text:span text:style-name="T1229">-</text:span><text:span text:style-name="T1230">2</text:span><text:span text:style-name="T1231">-</text:span><text:span text:style-name="T1232">1</text:span></text:p>
          </table:table-cell>
          <table:table-cell table:style-name="TableCell1233">
            <text:p text:style-name="P1234">校內服務表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S</text:span><text:span text:style-name="T1245">-</text:span><text:span text:style-name="T1246">2</text:span><text:span text:style-name="T1247">-</text:span><text:span text:style-name="T1248">1</text:span><text:span text:style-name="T1249">-</text:span><text:span text:style-name="T1250">1</text:span></text:p>
          </table:table-cell>
          <table:table-cell table:style-name="TableCell1251">
            <text:p text:style-name="P1252">校內主管（校長每年7分、一級主管每年6分、二級主管每年5分）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S</text:span><text:span text:style-name="T1263">-</text:span><text:span text:style-name="T1264">2</text:span><text:span text:style-name="T1265">-</text:span><text:span text:style-name="T1266">1</text:span><text:span text:style-name="T1267">-</text:span><text:span text:style-name="T1268">2</text:span></text:p>
          </table:table-cell>
          <table:table-cell table:style-name="TableCell1269">
            <text:p text:style-name="P1270"><text:span text:style-name="T1271">協助招生工作（</text:span><text:span text:style-name="T1272">含</text:span><text:span text:style-name="T1273">大學部、研究所招生試務、參與聯考監考試務、大學博覽會、網路資訊介</text:span><text:span text:style-name="T1274">紹製作等招生活動，每項加</text:span><text:span text:style-name="T1275">1</text:span><text:span text:style-name="T1276">分）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S</text:span><text:span text:style-name="T1287">-</text:span><text:span text:style-name="T1288">2</text:span><text:span text:style-name="T1289">-</text:span><text:span text:style-name="T1290">1</text:span><text:span text:style-name="T1291">-</text:span><text:span text:style-name="T1292">3</text:span></text:p>
          </table:table-cell>
          <table:table-cell table:style-name="TableCell1293">
            <text:p text:style-name="P1294"><text:span text:style-name="T1295">協助系務工作（每項加</text:span><text:span text:style-name="T1296">2</text:span><text:span text:style-name="T1297">-</text:span><text:span text:style-name="T1298">3</text:span><text:span text:style-name="T1299">分，由各單位教評會自行認定）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S</text:span><text:span text:style-name="T1310">-</text:span><text:span text:style-name="T1311">2</text:span><text:span text:style-name="T1312">-</text:span><text:span text:style-name="T1313">1</text:span><text:span text:style-name="T1314">-</text:span><text:span text:style-name="T1315">4</text:span></text:p>
          </table:table-cell>
          <table:table-cell table:style-name="TableCell1316">
            <text:p text:style-name="P1317"><text:span text:style-name="T1318">協助院</text:span><text:span text:style-name="T1319">/</text:span><text:span text:style-name="T1320">校務工作</text:span><text:span text:style-name="T1321">（每年加</text:span><text:span text:style-name="T1322">3</text:span><text:span text:style-name="T1323">-</text:span><text:span text:style-name="T1324">5</text:span><text:span text:style-name="T1325">分）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S</text:span><text:span text:style-name="T1336">-</text:span><text:span text:style-name="T1337">2</text:span><text:span text:style-name="T1338">-</text:span><text:span text:style-name="T1339">1</text:span><text:span text:style-name="T1340">-</text:span><text:span text:style-name="T1341">5</text:span></text:p>
          </table:table-cell>
          <table:table-cell table:style-name="TableCell1342">
            <text:p text:style-name="P1343"><text:span text:style-name="T1344">協助高教深耕等本</text:span><text:span text:style-name="T1345">校大規模計畫項</text:span><text:span text:style-name="T1346">目，項目主辦者每項酌加</text:span><text:span text:style-name="T1347">3</text:span><text:span text:style-name="T1348">-</text:span><text:span text:style-name="T1349">5</text:span><text:span text:style-name="T1350">分，協辦者每項酌加</text:span><text:span text:style-name="T1351">1</text:span><text:span text:style-name="T1352">-</text:span><text:span text:style-name="T1353">3</text:span><text:span text:style-name="T1354">分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S</text:span><text:span text:style-name="T1365">-</text:span><text:span text:style-name="T1366">2</text:span><text:span text:style-name="T1367">-</text:span><text:span text:style-name="T1368">2</text:span></text:p>
          </table:table-cell>
          <table:table-cell table:style-name="TableCell1369">
            <text:p text:style-name="P1370">學生輔導表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S</text:span><text:span text:style-name="T1381">-</text:span><text:span text:style-name="T1382">2</text:span><text:span text:style-name="T1383">-</text:span><text:span text:style-name="T1384">2</text:span><text:span text:style-name="T1385">-</text:span><text:span text:style-name="T1386">1</text:span></text:p>
          </table:table-cell>
          <table:table-cell table:style-name="TableCell1387">
            <text:p text:style-name="P1388">導師（每學期加2分）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S</text:span><text:span text:style-name="T1399">-</text:span><text:span text:style-name="T1400">2</text:span><text:span text:style-name="T1401">-</text:span><text:span text:style-name="T1402">2</text:span><text:span text:style-name="T1403">-</text:span><text:span text:style-name="T1404">2</text:span></text:p>
          </table:table-cell>
          <table:table-cell table:style-name="TableCell1405">
            <text:p text:style-name="P1406"><text:span text:style-name="T1407">學生輔</text:span><text:span text:style-name="T1408">/</text:span><text:span text:style-name="T1409">指導（如學輔中心關懷教</text:span><text:span text:style-name="T1410">師、職涯發展中心輔導老師等）（每</text:span><text:span text:style-name="T1411">學期加</text:span><text:span text:style-name="T1412">2</text:span><text:span text:style-name="T1413">分）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S</text:span><text:span text:style-name="T1424">-</text:span><text:span text:style-name="T1425">2</text:span><text:span text:style-name="T1426">-</text:span><text:span text:style-name="T1427">2</text:span><text:span text:style-name="T1428">-</text:span><text:span text:style-name="T1429">3</text:span></text:p>
          </table:table-cell>
          <table:table-cell table:style-name="TableCell1430">
            <text:p text:style-name="P1431">本校學生社團指導（每學期每項加2分）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S</text:span><text:span text:style-name="T1442">-</text:span><text:span text:style-name="T1443">2</text:span><text:span text:style-name="T1444">-</text:span><text:span text:style-name="T1445">2</text:span><text:span text:style-name="T1446">-</text:span><text:span text:style-name="T1447">4</text:span></text:p>
          </table:table-cell>
          <table:table-cell table:style-name="TableCell1448">
            <text:p text:style-name="P1449">外籍學生輔導（每學期每名加2分）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S</text:span><text:span text:style-name="T1460">-</text:span><text:span text:style-name="T1461">2</text:span><text:span text:style-name="T1462">-</text:span><text:span text:style-name="T1463">2</text:span><text:span text:style-name="T1464">-</text:span><text:span text:style-name="T1465">5</text:span></text:p>
          </table:table-cell>
          <table:table-cell table:style-name="TableCell1466">
            <text:p text:style-name="P1467">擔任學校運動代表隊教練（每學期加3分）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S</text:span><text:span text:style-name="T1478">-</text:span><text:span text:style-name="T1479">2</text:span><text:span text:style-name="T1480">-</text:span><text:span text:style-name="T1481">3</text:span></text:p>
          </table:table-cell>
          <table:table-cell table:style-name="TableCell1482">
            <text:p text:style-name="P1483">學術服務表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S</text:span><text:span text:style-name="T1494">-</text:span><text:span text:style-name="T1495">2</text:span><text:span text:style-name="T1496">-</text:span><text:span text:style-name="T1497">3</text:span><text:span text:style-name="T1498">-</text:span><text:span text:style-name="T1499">1</text:span></text:p>
          </table:table-cell>
          <table:table-cell table:style-name="TableCell1500">
            <text:p text:style-name="P1501">擔任專業學會或專業社團法人幹部（每年每學會加1分）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S</text:span><text:span text:style-name="T1512">-</text:span><text:span text:style-name="T1513">2</text:span><text:span text:style-name="T1514">-</text:span><text:span text:style-name="T1515">3</text:span><text:span text:style-name="T1516">-</text:span><text:span text:style-name="T1517">2</text:span></text:p>
          </table:table-cell>
          <table:table-cell table:style-name="TableCell1518">
            <text:p text:style-name="P1519"><text:span text:style-name="T1520">主辦國際學會大</text:span><text:span text:style-name="T1521">會、研討會、座談會、學術展示會、成果發表會、辦理</text:span><text:span text:style-name="T1522">國際展演活動（</text:span><text:span text:style-name="T1523">負</text:span><text:span text:style-name="T1524">責人或主辦人每次</text:span><text:span text:style-name="T1525">加</text:span><text:span text:style-name="T1526">5</text:span><text:span text:style-name="T1527">分；其他協辦人員酌給</text:span><text:span text:style-name="T1528">2</text:span><text:span text:style-name="T1529">-</text:span><text:span text:style-name="T1530">5</text:span><text:span text:style-name="T1531">分）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S</text:span><text:span text:style-name="T1542">-</text:span><text:span text:style-name="T1543">2</text:span><text:span text:style-name="T1544">-</text:span><text:span text:style-name="T1545">3</text:span><text:span text:style-name="T1546">-</text:span><text:span text:style-name="T1547">3</text:span></text:p>
          </table:table-cell>
          <table:table-cell table:style-name="TableCell1548">
            <text:p text:style-name="P1549"><text:span text:style-name="T1550">主辦國內學會大</text:span><text:span text:style-name="T1551">會、研討會、座談會、學術展示會、成果發表會、科學營隊、辦理國內展</text:span><text:span text:style-name="T1552">演活動（</text:span><text:span text:style-name="T1553">負責人或</text:span><text:span text:style-name="T1554">主辦人每次加</text:span><text:span text:style-name="T1555">4</text:span><text:span text:style-name="T1556">分；其他協辦人員斟酌給分</text:span><text:span text:style-name="T1557">2</text:span><text:span text:style-name="T1558">-</text:span><text:span text:style-name="T1559">3</text:span><text:span text:style-name="T1560">分）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S</text:span><text:span text:style-name="T1571">-</text:span><text:span text:style-name="T1572">2</text:span><text:span text:style-name="T1573">-</text:span><text:span text:style-name="T1574">3</text:span><text:span text:style-name="T1575">-</text:span><text:span text:style-name="T1576">4</text:span></text:p>
          </table:table-cell>
          <table:table-cell table:style-name="TableCell1577">
            <text:p text:style-name="P1578"><text:span text:style-name="T1579">校內外專業雜誌、</text:span><text:span text:style-name="T1580">期刊、研討會專</text:span><text:span text:style-name="T1581">輯、技術手冊、專</text:span><text:span text:style-name="T1582">書編印（主編加</text:span><text:span text:style-name="T1583">3</text:span><text:span text:style-name="T1584">分及參與人員斟酌給分</text:span><text:span text:style-name="T1585">1</text:span><text:span text:style-name="T1586">-</text:span><text:span text:style-name="T1587">2</text:span><text:span text:style-name="T1588">分）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S</text:span><text:span text:style-name="T1599">-</text:span><text:span text:style-name="T1600">2</text:span><text:span text:style-name="T1601">-</text:span><text:span text:style-name="T1602">3</text:span><text:span text:style-name="T1603">-</text:span><text:span text:style-name="T1604">5</text:span></text:p>
          </table:table-cell>
          <table:table-cell table:style-name="TableCell1605">
            <text:p text:style-name="P1606">擔任校內外各種評審（審查）委員（含技藝競賽、科展、運動競賽、微積分競賽、應用文競賽等）、研討會主持人<text:soft-page-break/>（每項加3分）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S</text:span><text:span text:style-name="T1617">-</text:span><text:span text:style-name="T1618">2</text:span><text:span text:style-name="T1619">-</text:span><text:span text:style-name="T1620">3</text:span><text:span text:style-name="T1621">-</text:span><text:span text:style-name="T1622">6</text:span></text:p>
          </table:table-cell>
          <table:table-cell table:style-name="TableCell1623">
            <text:p text:style-name="P1624">擔任全國中央級機關委員會委員、召集人（中央部會級每年每種加3分，地方級加2分）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S</text:span><text:span text:style-name="T1635">-</text:span><text:span text:style-name="T1636">2</text:span><text:span text:style-name="T1637">-</text:span><text:span text:style-name="T1638">4</text:span></text:p>
          </table:table-cell>
          <table:table-cell table:style-name="TableCell1639">
            <text:p text:style-name="P1640">建教合作與推廣服務表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S</text:span><text:span text:style-name="T1651">-</text:span><text:span text:style-name="T1652">2</text:span><text:span text:style-name="T1653">-</text:span><text:span text:style-name="T1654">4</text:span><text:span text:style-name="T1655">-</text:span><text:span text:style-name="T1656">1</text:span></text:p>
          </table:table-cell>
          <table:table-cell table:style-name="TableCell1657">
            <text:p text:style-name="P1658">專業相關之人民團體、基金會輔導（每年每項加1分）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S</text:span><text:span text:style-name="T1669">-</text:span><text:span text:style-name="T1670">2</text:span><text:span text:style-name="T1671">-</text:span><text:span text:style-name="T1672">4</text:span><text:span text:style-name="T1673">-</text:span><text:span text:style-name="T1674">2</text:span></text:p>
          </table:table-cell>
          <table:table-cell table:style-name="TableCell1675">
            <text:p text:style-name="P1676"><text:span text:style-name="T1677">推廣性雜誌、書籍或媒體之文章、報導（具名本校校名</text:span><text:span text:style-name="T1678">義者，每篇</text:span><text:span text:style-name="T1679">/</text:span><text:span text:style-name="T1680">次加</text:span><text:span text:style-name="T1681">1</text:span><text:span text:style-name="T1682">分）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S</text:span><text:span text:style-name="T1693">-</text:span><text:span text:style-name="T1694">2</text:span><text:span text:style-name="T1695">-</text:span><text:span text:style-name="T1696">5</text:span></text:p>
          </table:table-cell>
          <table:table-cell table:style-name="TableCell1697">
            <text:p text:style-name="P1698">國際合作表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S</text:span><text:span text:style-name="T1709">-</text:span><text:span text:style-name="T1710">2</text:span><text:span text:style-name="T1711">-</text:span><text:span text:style-name="T1712">5</text:span><text:span text:style-name="T1713">-</text:span><text:span text:style-name="T1714">1</text:span></text:p>
          </table:table-cell>
          <table:table-cell table:style-name="TableCell1715">
            <text:p text:style-name="P1716"><text:span text:style-name="T1717">安排、接待外賓（</text:span><text:span text:style-name="T1718">1</text:span><text:span text:style-name="T1719">分</text:span><text:span text:style-name="T1720">/</text:span><text:span text:style-name="T1721">次，協辦者評</text:span><text:span text:style-name="T1722">分減半，照片、公</text:span><text:span text:style-name="T1723">文為憑）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S</text:span><text:span text:style-name="T1734">-</text:span><text:span text:style-name="T1735">2</text:span><text:span text:style-name="T1736">-</text:span><text:span text:style-name="T1737">5</text:span><text:span text:style-name="T1738">-</text:span><text:span text:style-name="T1739">2</text:span></text:p>
          </table:table-cell>
          <table:table-cell table:style-name="TableCell1740">
            <text:p text:style-name="P1741">外籍學生指導（姐妹校學生或國外技術人員短期進修、研習指導每梯次加1分）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S</text:span><text:span text:style-name="T1752">-</text:span><text:span text:style-name="T1753">2</text:span><text:span text:style-name="T1754">-</text:span><text:span text:style-name="T1755">5</text:span><text:span text:style-name="T1756">-</text:span><text:span text:style-name="T1757">3</text:span></text:p>
          </table:table-cell>
          <table:table-cell table:style-name="TableCell1758">
            <text:p text:style-name="P1759"><text:span text:style-name="T1760">推動姊妹校合作、姊妹校學生交流工</text:span><text:span text:style-name="T1761">作（</text:span><text:span text:style-name="T1762">2</text:span><text:span text:style-name="T1763">分</text:span><text:span text:style-name="T1764">/</text:span><text:span text:style-name="T1765">項）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S</text:span><text:span text:style-name="T1776">-</text:span><text:span text:style-name="T1777">2</text:span><text:span text:style-name="T1778">-</text:span><text:span text:style-name="T1779">5</text:span><text:span text:style-name="T1780">-</text:span><text:span text:style-name="T1781">4</text:span></text:p>
          </table:table-cell>
          <table:table-cell table:style-name="TableCell1782">
            <text:p text:style-name="P1783"><text:span text:style-name="T1784">國外擔任短期訓練講師或客座指導（</text:span><text:span text:style-name="T1785">2</text:span><text:span text:style-name="T1786">分</text:span><text:span text:style-name="T1787">/</text:span><text:span text:style-name="T1788">項）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S</text:span><text:span text:style-name="T1799">-</text:span><text:span text:style-name="T1800">2</text:span><text:span text:style-name="T1801">-</text:span><text:span text:style-name="T1802">5</text:span><text:span text:style-name="T1803">-</text:span><text:span text:style-name="T1804">5</text:span></text:p>
          </table:table-cell>
          <table:table-cell table:style-name="TableCell1805">
            <text:p text:style-name="P1806"><text:span text:style-name="T1807">安排師生赴國外考察訪問、研習、展演活動考察訪問（</text:span><text:span text:style-name="T1808">1</text:span><text:span text:style-name="T1809">分</text:span><text:span text:style-name="T1810">/</text:span><text:span text:style-name="T1811">次）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S</text:span><text:span text:style-name="T1822">-</text:span><text:span text:style-name="T1823">2</text:span><text:span text:style-name="T1824">-</text:span><text:span text:style-name="T1825">5</text:span><text:span text:style-name="T1826">-</text:span><text:span text:style-name="T1827">6</text:span></text:p>
          </table:table-cell>
          <table:table-cell table:style-name="TableCell1828">
            <text:p text:style-name="P1829"><text:span text:style-name="T1830">學生國外研習活動</text:span><text:span text:style-name="T1831">領隊指導（</text:span><text:span text:style-name="T1832">3</text:span><text:span text:style-name="T1833">分</text:span><text:span text:style-name="T1834">/</text:span><text:span text:style-name="T1835">項）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S</text:span><text:span text:style-name="T1846">-</text:span><text:span text:style-name="T1847">2</text:span><text:span text:style-name="T1848">-</text:span><text:span text:style-name="T1849">6</text:span></text:p>
          </table:table-cell>
          <table:table-cell table:style-name="TableCell1850">
            <text:p text:style-name="P1851">其他優良事蹟表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S</text:span><text:span text:style-name="T1862">-</text:span><text:span text:style-name="T1863">2</text:span><text:span text:style-name="T1864">-</text:span><text:span text:style-name="T1865">6</text:span><text:span text:style-name="T1866">-</text:span><text:span text:style-name="T1867">1</text:span></text:p>
          </table:table-cell>
          <table:table-cell table:style-name="TableCell1868">
            <text:p text:style-name="P1869">指導本校社團參加校外競賽獲獎，每案團體項目以加2分計，個人項目以加1分計，至多5分。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E</text:span><text:span text:style-name="T1880">-</text:span><text:span text:style-name="T1881">1</text:span></text:p>
          </table:table-cell>
          <table:table-cell table:style-name="TableCell1882">
            <text:p text:style-name="P1883"><text:span text:style-name="T1884">1.</text:span><text:span text:style-name="T1885">基本要求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E</text:span><text:span text:style-name="T1896">-</text:span><text:span text:style-name="T1897">1</text:span><text:span text:style-name="T1898">-</text:span><text:span text:style-name="T1899">1</text:span></text:p>
          </table:table-cell>
          <table:table-cell table:style-name="TableCell1900">
            <text:p text:style-name="P1901">三年內承接20萬產學合作案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E</text:span><text:span text:style-name="T1912">-</text:span><text:span text:style-name="T1913">1</text:span><text:span text:style-name="T1914">-</text:span><text:span text:style-name="T1915">2</text:span></text:p>
          </table:table-cell>
          <table:table-cell table:style-name="TableCell1916">
            <text:p text:style-name="P1917">三年內承接2件產學合作案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E</text:span><text:span text:style-name="T1928">-</text:span><text:span text:style-name="T1929">1</text:span><text:span text:style-name="T1930">-</text:span><text:span text:style-name="T1931">3</text:span></text:p>
          </table:table-cell>
          <table:table-cell table:style-name="TableCell1932">
            <text:p text:style-name="P1933">三年內承接協助輔導廠商進駐育成中心1家。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E</text:span><text:span text:style-name="T1944">-</text:span><text:span text:style-name="T1945">2</text:span></text:p>
          </table:table-cell>
          <table:table-cell table:style-name="TableCell1946">
            <text:p text:style-name="P1947"><text:span text:style-name="T1948">2.</text:span><text:span text:style-name="T1949">產學服務表現項</text:span><text:span text:style-name="T1950">目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E</text:span><text:span text:style-name="T1961">-</text:span><text:span text:style-name="T1962">2</text:span><text:span text:style-name="T1963">-</text:span><text:span text:style-name="T1964">1</text:span></text:p>
          </table:table-cell>
          <table:table-cell table:style-name="TableCell1965">
            <text:p text:style-name="P1966">校內服務表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E</text:span><text:span text:style-name="T1977">-</text:span><text:span text:style-name="T1978">2</text:span><text:span text:style-name="T1979">-</text:span><text:span text:style-name="T1980">1</text:span><text:span text:style-name="T1981">-</text:span><text:span text:style-name="T1982">1</text:span></text:p>
          </table:table-cell>
          <table:table-cell table:style-name="TableCell1983">
            <text:p text:style-name="P1984">每承接1萬產學合作案加2分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E</text:span><text:span text:style-name="T1995">-</text:span><text:span text:style-name="T1996">2</text:span><text:span text:style-name="T1997">-</text:span><text:span text:style-name="T1998">1</text:span><text:span text:style-name="T1999">-</text:span><text:span text:style-name="T2000">2</text:span></text:p>
          </table:table-cell>
          <table:table-cell table:style-name="TableCell2001">
            <text:p text:style-name="P2002">每承接1件產學合作案加10分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E</text:span><text:span text:style-name="T2013">-</text:span><text:span text:style-name="T2014">2</text:span><text:span text:style-name="T2015">-</text:span><text:span text:style-name="T2016">1</text:span><text:span text:style-name="T2017">-</text:span><text:span text:style-name="T2018">3</text:span></text:p>
          </table:table-cell>
          <table:table-cell table:style-name="TableCell2019">
            <text:p text:style-name="P2020">協助輔導廠商進駐育成中心每1家加20分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/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微軟正黑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微軟正黑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微軟正黑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-asian="微軟正黑體" fo:font-weight="bold" style:font-weight-asian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0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1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2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3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4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5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6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7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8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19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0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1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2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3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4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5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style style:name="WW_CharLFO26LVL1" style:family="text">
      <style:text-properties style:font-name="新細明體" style:font-name-asian="新細明體" style:font-name-complex="新細明體" style:text-scale="106%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583in" text:min-label-width="0.1611in" text:list-level-position-and-space-mode="label-alignment">
          <style:list-level-label-alignment text:label-followed-by="listtab" fo:margin-left="0.2194in" fo:text-indent="-0.1611in"/>
        </style:list-level-properties>
      </text:list-level-style-number>
      <text:list-level-style-bullet text:level="2" text:bullet-char="•">
        <style:list-level-properties text:space-before="0.1756in" text:min-label-width="0.1611in" text:list-level-position-and-space-mode="label-alignment">
          <style:list-level-label-alignment text:label-followed-by="listtab" fo:margin-left="0.3368in" fo:text-indent="-0.1611in"/>
        </style:list-level-properties>
      </text:list-level-style-bullet>
      <text:list-level-style-bullet text:level="3" text:bullet-char="•">
        <style:list-level-properties text:space-before="0.2909in" text:min-label-width="0.1611in" text:list-level-position-and-space-mode="label-alignment">
          <style:list-level-label-alignment text:label-followed-by="listtab" fo:margin-left="0.452in" fo:text-indent="-0.1611in"/>
        </style:list-level-properties>
      </text:list-level-style-bullet>
      <text:list-level-style-bullet text:level="4" text:bullet-char="•">
        <style:list-level-properties text:space-before="0.4062in" text:min-label-width="0.1611in" text:list-level-position-and-space-mode="label-alignment">
          <style:list-level-label-alignment text:label-followed-by="listtab" fo:margin-left="0.5673in" fo:text-indent="-0.1611in"/>
        </style:list-level-properties>
      </text:list-level-style-bullet>
      <text:list-level-style-bullet text:level="5" text:bullet-char="•">
        <style:list-level-properties text:space-before="0.5208in" text:min-label-width="0.1611in" text:list-level-position-and-space-mode="label-alignment">
          <style:list-level-label-alignment text:label-followed-by="listtab" fo:margin-left="0.6819in" fo:text-indent="-0.1611in"/>
        </style:list-level-properties>
      </text:list-level-style-bullet>
      <text:list-level-style-bullet text:level="6" text:bullet-char="•">
        <style:list-level-properties text:space-before="0.6361in" text:min-label-width="0.1611in" text:list-level-position-and-space-mode="label-alignment">
          <style:list-level-label-alignment text:label-followed-by="listtab" fo:margin-left="0.7972in" fo:text-indent="-0.1611in"/>
        </style:list-level-properties>
      </text:list-level-style-bullet>
      <text:list-level-style-bullet text:level="7" text:bullet-char="•">
        <style:list-level-properties text:space-before="0.7513in" text:min-label-width="0.1611in" text:list-level-position-and-space-mode="label-alignment">
          <style:list-level-label-alignment text:label-followed-by="listtab" fo:margin-left="0.9125in" fo:text-indent="-0.1611in"/>
        </style:list-level-properties>
      </text:list-level-style-bullet>
      <text:list-level-style-bullet text:level="8" text:bullet-char="•">
        <style:list-level-properties text:space-before="0.8659in" text:min-label-width="0.1611in" text:list-level-position-and-space-mode="label-alignment">
          <style:list-level-label-alignment text:label-followed-by="listtab" fo:margin-left="1.027in" fo:text-indent="-0.1611in"/>
        </style:list-level-properties>
      </text:list-level-style-bullet>
      <text:list-level-style-bullet text:level="9" text:bullet-char="•">
        <style:list-level-properties text:space-before="0.9812in" text:min-label-width="0.1611in" text:list-level-position-and-space-mode="label-alignment">
          <style:list-level-label-alignment text:label-followed-by="listtab" fo:margin-left="1.1423in" fo:text-indent="-0.161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2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583in" text:min-label-width="0.1611in" text:list-level-position-and-space-mode="label-alignment">
          <style:list-level-label-alignment text:label-followed-by="listtab" fo:margin-left="0.2194in" fo:text-indent="-0.1611in"/>
        </style:list-level-properties>
      </text:list-level-style-number>
      <text:list-level-style-bullet text:level="2" text:bullet-char="•">
        <style:list-level-properties text:space-before="0.1756in" text:min-label-width="0.1611in" text:list-level-position-and-space-mode="label-alignment">
          <style:list-level-label-alignment text:label-followed-by="listtab" fo:margin-left="0.3368in" fo:text-indent="-0.1611in"/>
        </style:list-level-properties>
      </text:list-level-style-bullet>
      <text:list-level-style-bullet text:level="3" text:bullet-char="•">
        <style:list-level-properties text:space-before="0.2909in" text:min-label-width="0.1611in" text:list-level-position-and-space-mode="label-alignment">
          <style:list-level-label-alignment text:label-followed-by="listtab" fo:margin-left="0.452in" fo:text-indent="-0.1611in"/>
        </style:list-level-properties>
      </text:list-level-style-bullet>
      <text:list-level-style-bullet text:level="4" text:bullet-char="•">
        <style:list-level-properties text:space-before="0.4062in" text:min-label-width="0.1611in" text:list-level-position-and-space-mode="label-alignment">
          <style:list-level-label-alignment text:label-followed-by="listtab" fo:margin-left="0.5673in" fo:text-indent="-0.1611in"/>
        </style:list-level-properties>
      </text:list-level-style-bullet>
      <text:list-level-style-bullet text:level="5" text:bullet-char="•">
        <style:list-level-properties text:space-before="0.5208in" text:min-label-width="0.1611in" text:list-level-position-and-space-mode="label-alignment">
          <style:list-level-label-alignment text:label-followed-by="listtab" fo:margin-left="0.6819in" fo:text-indent="-0.1611in"/>
        </style:list-level-properties>
      </text:list-level-style-bullet>
      <text:list-level-style-bullet text:level="6" text:bullet-char="•">
        <style:list-level-properties text:space-before="0.6361in" text:min-label-width="0.1611in" text:list-level-position-and-space-mode="label-alignment">
          <style:list-level-label-alignment text:label-followed-by="listtab" fo:margin-left="0.7972in" fo:text-indent="-0.1611in"/>
        </style:list-level-properties>
      </text:list-level-style-bullet>
      <text:list-level-style-bullet text:level="7" text:bullet-char="•">
        <style:list-level-properties text:space-before="0.7513in" text:min-label-width="0.1611in" text:list-level-position-and-space-mode="label-alignment">
          <style:list-level-label-alignment text:label-followed-by="listtab" fo:margin-left="0.9125in" fo:text-indent="-0.1611in"/>
        </style:list-level-properties>
      </text:list-level-style-bullet>
      <text:list-level-style-bullet text:level="8" text:bullet-char="•">
        <style:list-level-properties text:space-before="0.8659in" text:min-label-width="0.1611in" text:list-level-position-and-space-mode="label-alignment">
          <style:list-level-label-alignment text:label-followed-by="listtab" fo:margin-left="1.027in" fo:text-indent="-0.1611in"/>
        </style:list-level-properties>
      </text:list-level-style-bullet>
      <text:list-level-style-bullet text:level="9" text:bullet-char="•">
        <style:list-level-properties text:space-before="0.9812in" text:min-label-width="0.1611in" text:list-level-position-and-space-mode="label-alignment">
          <style:list-level-label-alignment text:label-followed-by="listtab" fo:margin-left="1.1423in" fo:text-indent="-0.161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027in" text:min-label-width="0.1611in" text:list-level-position-and-space-mode="label-alignment">
          <style:list-level-label-alignment text:label-followed-by="listtab" fo:margin-left="0.0583in" fo:text-indent="-0.1611in"/>
        </style:list-level-properties>
      </text:list-level-style-number>
      <text:list-level-style-bullet text:level="2" text:bullet-char="•">
        <style:list-level-properties text:space-before="0.0256in" text:min-label-width="0.1611in" text:list-level-position-and-space-mode="label-alignment">
          <style:list-level-label-alignment text:label-followed-by="listtab" fo:margin-left="0.1868in" fo:text-indent="-0.1611in"/>
        </style:list-level-properties>
      </text:list-level-style-bullet>
      <text:list-level-style-bullet text:level="3" text:bullet-char="•">
        <style:list-level-properties text:space-before="0.1576in" text:min-label-width="0.1611in" text:list-level-position-and-space-mode="label-alignment">
          <style:list-level-label-alignment text:label-followed-by="listtab" fo:margin-left="0.3187in" fo:text-indent="-0.1611in"/>
        </style:list-level-properties>
      </text:list-level-style-bullet>
      <text:list-level-style-bullet text:level="4" text:bullet-char="•">
        <style:list-level-properties text:space-before="0.2895in" text:min-label-width="0.1611in" text:list-level-position-and-space-mode="label-alignment">
          <style:list-level-label-alignment text:label-followed-by="listtab" fo:margin-left="0.4506in" fo:text-indent="-0.1611in"/>
        </style:list-level-properties>
      </text:list-level-style-bullet>
      <text:list-level-style-bullet text:level="5" text:bullet-char="•">
        <style:list-level-properties text:space-before="0.4208in" text:min-label-width="0.1611in" text:list-level-position-and-space-mode="label-alignment">
          <style:list-level-label-alignment text:label-followed-by="listtab" fo:margin-left="0.5819in" fo:text-indent="-0.1611in"/>
        </style:list-level-properties>
      </text:list-level-style-bullet>
      <text:list-level-style-bullet text:level="6" text:bullet-char="•">
        <style:list-level-properties text:space-before="0.5527in" text:min-label-width="0.1611in" text:list-level-position-and-space-mode="label-alignment">
          <style:list-level-label-alignment text:label-followed-by="listtab" fo:margin-left="0.7138in" fo:text-indent="-0.1611in"/>
        </style:list-level-properties>
      </text:list-level-style-bullet>
      <text:list-level-style-bullet text:level="7" text:bullet-char="•">
        <style:list-level-properties text:space-before="0.6847in" text:min-label-width="0.1611in" text:list-level-position-and-space-mode="label-alignment">
          <style:list-level-label-alignment text:label-followed-by="listtab" fo:margin-left="0.8458in" fo:text-indent="-0.1611in"/>
        </style:list-level-properties>
      </text:list-level-style-bullet>
      <text:list-level-style-bullet text:level="8" text:bullet-char="•">
        <style:list-level-properties text:space-before="0.8159in" text:min-label-width="0.1611in" text:list-level-position-and-space-mode="label-alignment">
          <style:list-level-label-alignment text:label-followed-by="listtab" fo:margin-left="0.977in" fo:text-indent="-0.1611in"/>
        </style:list-level-properties>
      </text:list-level-style-bullet>
      <text:list-level-style-bullet text:level="9" text:bullet-char="•">
        <style:list-level-properties text:space-before="0.9479in" text:min-label-width="0.1611in" text:list-level-position-and-space-mode="label-alignment">
          <style:list-level-label-alignment text:label-followed-by="listtab" fo:margin-left="1.109in" fo:text-indent="-0.161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444in" text:min-label-width="0.1611in" text:list-level-position-and-space-mode="label-alignment">
          <style:list-level-label-alignment text:label-followed-by="listtab" fo:margin-left="0.1166in" fo:text-indent="-0.1611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0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3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line-height="0.2222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4</text:page-number></text:span><text:span text:style-name="T5">頁/共</text:span><text:span text:style-name="T6"><text:page-count>5</text:page-count></text:span><text:span text:style-name="T7">頁</text:span><text:span text:style-name="T8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2T01:47:00Z</meta:creation-date>
    <dc:date>2022-09-22T01:47:00Z</dc:date>
    <meta:template xlink:href="Normal" xlink:type="simple"/>
    <meta:editing-cycles>2</meta:editing-cycles>
    <meta:editing-duration>PT0S</meta:editing-duration>
    <meta:document-statistic meta:page-count="5" meta:paragraph-count="7" meta:word-count="580" meta:character-count="3880" meta:row-count="27" meta:non-whitespace-character-count="3307"/>
  </office:meta>
</office:document-meta>
</file>