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12in" style:use-optimal-column-width="false"/>
    </style:style>
    <style:style style:name="TableColumn3" style:family="table-column">
      <style:table-column-properties style:column-width="0.1798in" style:use-optimal-column-width="false"/>
    </style:style>
    <style:style style:name="TableColumn4" style:family="table-column">
      <style:table-column-properties style:column-width="0.1236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2006in" style:use-optimal-column-width="false"/>
    </style:style>
    <style:style style:name="TableColumn8" style:family="table-column">
      <style:table-column-properties style:column-width="0.1611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0.397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833in" fo:margin-left="-0.2131in" table:align="left"/>
    </style:style>
    <style:style style:name="TableRow22" style:family="table-row">
      <style:table-row-properties style:min-row-height="0.2645in" style:use-optimal-row-height="false" fo:keep-together="always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264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50" style:family="table-row">
      <style:table-row-properties style:min-row-height="0.3159in" style:use-optimal-row-height="false" fo:keep-together="always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083in" fo:margin-right="0.4444in"/>
      <style:text-properties style:font-name="標楷體" style:font-name-asian="標楷體" style:font-name-complex="Times New Roman" fo:color="#808080" style:text-position="sub 50%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FFFFFF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80" style:family="table-row">
      <style:table-row-properties style:min-row-height="0.4333in" style:use-optimal-row-height="false" fo:keep-together="always"/>
    </style:style>
    <style:style style:name="P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name-complex="Times New Roman" fo:color="#808080" style:text-position="sub 50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0" style:family="table-row">
      <style:table-row-properties style:min-row-height="1.5263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5437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173" style:family="table-row">
      <style:table-row-properties style:min-row-height="0.5902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11" style:family="table-row">
      <style:table-row-properties style:min-row-height="0.7763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083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259in" style:use-optimal-row-height="false" fo:keep-together="always"/>
    </style:style>
    <style:style style:name="TableCell234" style:family="table-cell">
      <style:table-cell-properties fo:border-top="0.0312in solid #000000" fo:border-left="none" fo:border-bottom="0.0208in dashe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text-scale="200%" style:letter-kerning="false" fo:font-size="10.5pt" style:font-size-asian="10.5pt" style:font-size-complex="10.5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text-scale="150%" style:letter-kerning="false" fo:font-size="10.5pt" style:font-size-asian="10.5pt" style:font-size-complex="10.5pt"/>
    </style:style>
    <style:style style:name="TableRow237" style:family="table-row">
      <style:table-row-properties style:min-row-height="0.1895in" style:use-optimal-row-height="false" fo:keep-together="always"/>
    </style:style>
    <style:style style:name="TableCell238" style:family="table-cell">
      <style:table-cell-properties fo:border-top="0.0208in dashed #000000" fo:border-left="none" fo:border-bottom="0.0347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text-scale="150%" style:letter-kerning="false" fo:font-size="9pt" style:font-size-asian="9pt" style:font-size-complex="9pt"/>
    </style:style>
    <style:style style:name="P24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text-scale="150%" style:letter-kerning="false" fo:font-size="9pt" style:font-size-asian="9pt" style:font-size-complex="9pt"/>
    </style:style>
    <style:style style:name="TableRow241" style:family="table-row">
      <style:table-row-properties style:min-row-height="0.3159in" style:use-optimal-row-height="false" fo:keep-together="always"/>
    </style:style>
    <style:style style:name="TableCell242" style:family="table-cell">
      <style:table-cell-properties fo:border-top="0.0347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text-scale="200%" fo:font-size="11pt" style:font-size-asian="11pt"/>
    </style:style>
    <style:style style:name="TableRow244" style:family="table-row">
      <style:table-row-properties style:min-row-height="0.3604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fo:background-color="#CCFF9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CCFF9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CCFF9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background-color="#CCFF9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79" style:family="table-row">
      <style:table-row-properties style:min-row-height="0.3173in" style:use-optimal-row-height="false" fo:keep-together="always"/>
    </style:style>
    <style:style style:name="P28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1" style:family="table-cell">
      <style:table-cell-properties fo:border="0.0069in solid #000000" fo:background-color="#CCFF9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CCFF9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fo:background-color="#CCFF9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background-color="#CCFF99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083in"/>
    </style:style>
    <style:style style:name="T295" style:parent-style-name="預設段落字型" style:family="text">
      <style:text-properties style:font-name="標楷體" style:font-name-asian="標楷體" style:font-name-complex="Times New Roman" fo:color="#808080" style:text-position="sub 50%" fo:font-size="16pt" style:font-size-asian="16pt" style:font-size-complex="16pt"/>
    </style:style>
    <style:style style:name="TableRow296" style:family="table-row">
      <style:table-row-properties style:min-row-height="0.4298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fo:background-color="#CCFF9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.5pt" style:font-size-asian="10.5pt" style:font-size-complex="10.5pt"/>
    </style:style>
    <style:style style:name="TableCell306" style:family="table-cell">
      <style:table-cell-properties fo:border="0.0069in solid #000000" fo:background-color="#CCFF9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right="-0.018in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0.0187in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1pt" style:font-size-asian="11pt"/>
    </style:style>
    <style:style style:name="P310" style:parent-style-name="內文" style:family="paragraph">
      <style:paragraph-properties fo:line-height="0.2083in" fo:margin-right="-0.018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background-color="#CCFF9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284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fo:background-color="#CCFF9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330" style:family="table-cell">
      <style:table-cell-properties fo:border="0.0069in solid #000000" fo:background-color="#CCFF9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right="-0.018in"/>
      <style:text-properties style:font-name="Times New Roman" style:font-name-asian="標楷體" style:font-name-complex="Times New Roman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background-color="#CCFF99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/>
    </style:style>
    <style:style style:name="TableRow334" style:family="table-row">
      <style:table-row-properties style:min-row-height="1.1055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9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8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9" style:parent-style-name="清單段落" style:list-style-name="LFO1" style:family="paragraph">
      <style:paragraph-properties style:snap-to-layout-grid="false" style:line-height-at-least="0.1666in" fo:margin-left="0.3833in" fo:text-indent="-0.3833in">
        <style:tab-stops>
          <style:tab-stop style:type="left" style:position="-0.2652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style:snap-to-layout-grid="false" fo:margin-right="-0.393in"/>
    </style:style>
    <style:style style:name="P352" style:parent-style-name="內文" style:family="paragraph">
      <style:paragraph-properties style:snap-to-layout-grid="false" fo:margin-right="-0.393in"/>
    </style:style>
    <style:style style:name="P353" style:parent-style-name="內文" style:family="paragraph">
      <style:paragraph-properties style:snap-to-layout-grid="false" fo:margin-right="-0.393in"/>
    </style:style>
    <style:style style:name="P354" style:parent-style-name="內文" style:family="paragraph">
      <style:paragraph-properties style:snap-to-layout-grid="false" fo:margin-right="-0.393in"/>
    </style:style>
    <style:style style:name="TableColumn356" style:family="table-column">
      <style:table-column-properties style:column-width="0.7159in"/>
    </style:style>
    <style:style style:name="TableColumn357" style:family="table-column">
      <style:table-column-properties style:column-width="1.0826in"/>
    </style:style>
    <style:style style:name="TableColumn358" style:family="table-column">
      <style:table-column-properties style:column-width="0.6895in"/>
    </style:style>
    <style:style style:name="TableColumn359" style:family="table-column">
      <style:table-column-properties style:column-width="0.6888in"/>
    </style:style>
    <style:style style:name="TableColumn360" style:family="table-column">
      <style:table-column-properties style:column-width="0.2118in"/>
    </style:style>
    <style:style style:name="TableColumn361" style:family="table-column">
      <style:table-column-properties style:column-width="0.477in"/>
    </style:style>
    <style:style style:name="TableColumn362" style:family="table-column">
      <style:table-column-properties style:column-width="0.6888in"/>
    </style:style>
    <style:style style:name="TableColumn363" style:family="table-column">
      <style:table-column-properties style:column-width="0.6493in"/>
    </style:style>
    <style:style style:name="TableColumn364" style:family="table-column">
      <style:table-column-properties style:column-width="0.7006in"/>
    </style:style>
    <style:style style:name="TableColumn365" style:family="table-column">
      <style:table-column-properties style:column-width="0.7006in"/>
    </style:style>
    <style:style style:name="TableColumn366" style:family="table-column">
      <style:table-column-properties style:column-width="0.802in"/>
    </style:style>
    <style:style style:name="Table355" style:family="table">
      <style:table-properties style:width="7.4076in" fo:margin-left="-0.227in" table:align="left"/>
    </style:style>
    <style:style style:name="TableRow367" style:family="table-row">
      <style:table-row-properties style:min-row-height="0.3569in"/>
    </style:style>
    <style:style style:name="TableCell36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頁首" style:family="paragraph">
      <style:paragraph-properties fo:text-align="center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083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08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align="justify" fo:line-height="0.2083in" fo:margin-left="0.1527in" fo:text-indent="-0.152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419" style:family="table-row">
      <style:table-row-properties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35" style:family="table-row">
      <style:table-row-properties style:min-row-height="0.1951in"/>
    </style:style>
    <style:style style:name="TableCell4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312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3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9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8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0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4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8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083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ableCell53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3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1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083in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0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2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4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6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8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0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2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577" style:parent-style-name="HTML預設格式" style:family="paragraph">
      <style:paragraph-properties fo:background-color="#FFFFFF"/>
      <style:text-properties style:font-name="標楷體" style:font-name-asian="標楷體"/>
    </style:style>
    <style:style style:name="P578" style:parent-style-name="HTML預設格式" style:family="paragraph">
      <style:paragraph-properties fo:background-color="#FFFFFF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8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3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01" style:family="table-row">
      <style:table-row-properties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0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3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2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3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1" style:family="table-row">
      <style:table-row-properties style:min-row-height="0.8972in"/>
    </style:style>
    <style:style style:name="TableCell6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4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08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國立虎尾科技大學 <text:s text:c="2"/></text:span><text:span text:style-name="T26">兼任教師</text:span><text:span text:style-name="T27">差假申</text:span><text:span text:style-name="T28">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申請人</text:p>
          </table:table-cell>
          <table:table-cell table:style-name="TableCell32" table:number-columns-spanned="5">
            <text:p text:style-name="P33"><text:span text:style-name="T34">學年度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<text:s text:c="9"/></text:span><text:span text:style-name="T38">學年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填表日期：</text:span></text:p>
          </table:table-cell>
          <table:covered-table-cell/>
          <table:covered-table-cell/>
          <table:table-cell table:style-name="TableCell42" table:number-columns-spanned="6">
            <text:p text:style-name="P43"><text:span text:style-name="T44"><text:s text:c="7"/></text:span><text:span text:style-name="T45">年　　</text:span><text:span text:style-name="T46"><text:s/></text:span><text:span text:style-name="T47">月　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<text:span text:style-name="T54">姓</text:span><text:span text:style-name="T55"><text:s/></text:span><text:span text:style-name="T56">名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/><text:line-break/><text:s/>(教師簽名)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員工編號</text:p>
          </table:table-cell>
          <table:covered-table-cell/>
          <table:table-cell table:style-name="TableCell61" table:number-columns-spanned="3">
            <text:p text:style-name="P62"><text:s text:c="11"/></text:p>
          </table:table-cell>
          <table:covered-table-cell/>
          <table:covered-table-cell/>
          <table:table-cell table:style-name="TableCell63" table:number-columns-spanned="2">
            <text:p text:style-name="P64">職<text:s/>稱</text:p>
          </table:table-cell>
          <table:covered-table-cell/>
          <table:table-cell table:style-name="TableCell65" table:number-columns-spanned="2">
            <text:p text:style-name="P66">兼<text:s/>任</text:p>
          </table:table-cell>
          <table:covered-table-cell/>
          <table:table-cell table:style-name="TableCell67">
            <text:p text:style-name="P68"><text:span text:style-name="T69"></text:span><text:span text:style-name="T70">教授</text:span><text:span text:style-name="T71"><text:s text:c="5"/></text:span><text:span text:style-name="T72"></text:span><text:span text:style-name="T73">副教授</text:span></text:p>
            <text:p text:style-name="P74"><text:span text:style-name="T75"></text:span><text:span text:style-name="T76">助理教授</text:span><text:span text:style-name="T77"><text:s/></text:span><text:span text:style-name="T78"></text:span><text:span text:style-name="T79">講師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系\室\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聯絡電話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 text:c="21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假</text:span><text:span text:style-name="T94"><text:s/></text:span><text:span text:style-name="T95">別</text:span><text:span text:style-name="T96"><text:line-break/></text:span><text:span text:style-name="T97">(</text:span><text:span text:style-name="T98">請勾選</text:span><text:span text:style-name="T99">)</text:span></text:p>
          </table:table-cell>
          <table:table-cell table:style-name="TableCell100" table:number-columns-spanned="19">
            <text:p text:style-name="P101"><text:span text:style-name="T102"></text:span><text:span text:style-name="T103">生理假</text:span><text:span text:style-name="T104"><text:s/></text:span><text:span text:style-name="T105"></text:span><text:span text:style-name="T106">安胎假</text:span><text:span text:style-name="T107"><text:s/></text:span><text:span text:style-name="T108"></text:span><text:span text:style-name="T109">病假</text:span><text:span text:style-name="T110"><text:s/></text:span><text:span text:style-name="T111"></text:span><text:span text:style-name="T112">事假</text:span><text:span text:style-name="T113"><text:s/></text:span><text:span text:style-name="T114"></text:span><text:span text:style-name="T115">家庭照顧假</text:span><text:span text:style-name="T116"><text:s/></text:span><text:span text:style-name="T117"></text:span><text:span text:style-name="T118">捐贈骨髓(器官)</text:span></text:p>
            <text:p text:style-name="P119"><text:span text:style-name="T120"></text:span><text:span text:style-name="T121">流產假</text:span><text:span text:style-name="T122"><text:s/></text:span><text:span text:style-name="T123"></text:span><text:span text:style-name="T124">產前假</text:span><text:span text:style-name="T125"><text:s/></text:span><text:span text:style-name="T126"></text:span><text:span text:style-name="T127">娩</text:span><text:span text:style-name="T128">假</text:span><text:span text:style-name="T129"><text:s/></text:span><text:span text:style-name="T130"></text:span><text:span text:style-name="T131">陪產假</text:span></text:p>
            <text:p text:style-name="P132"><text:span text:style-name="T133"></text:span><text:span text:style-name="T134">婚假</text:span><text:span text:style-name="T135"><text:s text:c="3"/></text:span><text:span text:style-name="T136"></text:span><text:span text:style-name="T137">原住民</text:span><text:span text:style-name="T138">歲時祭儀日</text:span><text:span text:style-name="T139"><text:s/></text:span></text:p>
            <text:p text:style-name="P140"><text:span text:style-name="T141"></text:span><text:span text:style-name="T142">喪假</text:span><text:span text:style-name="T143">(</text:span><text:span text:style-name="T144"></text:span><text:span text:style-name="T145">父母.配偶死亡</text:span><text:span text:style-name="T146"><text:s/></text:span><text:span text:style-name="T147"></text:span><text:span text:style-name="T148">繼父母、配偶之父母、子女死亡</text:span><text:span text:style-name="T149"><text:s/></text:span><text:span text:style-name="T150"></text:span><text:span text:style-name="T151">曾祖父母、祖父母、配偶之祖父母、配偶之繼父母、兄弟姐妹死亡</text:span><text:span text:style-name="T152">)</text:span></text:p>
            <text:p text:style-name="P153"><text:span text:style-name="T154"></text:span><text:span text:style-name="T155">公假</text:span><text:span text:style-name="T156">(</text:span><text:span text:style-name="T157">地點：</text:span><text:span text:style-name="T158"><text:s text:c="18"/></text:span><text:span text:style-name="T159">)</text:span></text:p>
            <text:p text:style-name="P160"><text:span text:style-name="T161"></text:span><text:span text:style-name="T162">出差</text:span><text:span text:style-name="T163">(</text:span><text:span text:style-name="T164">地點：</text:span><text:span text:style-name="T165"><text:s text:c="18"/></text:span><text:span text:style-name="T166">)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事<text:s text:c="2"/>由</text:p>
          </table:table-cell>
          <table:table-cell table:style-name="TableCell171" table:number-columns-spanned="19">
            <text:p text:style-name="P172"><text:s text:c="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時<text:s text:c="2"/>間</text:p>
          </table:table-cell>
          <table:table-cell table:style-name="TableCell176" table:number-columns-spanned="19">
            <text:p text:style-name="P177">自<text:s text:c="4"/><text:s/>年<text:s text:c="2"/><text:s/><text:s text:c="2"/>月<text:s text:c="4"/><text:s/>日（星期<text:s text:c="2"/><text:s/><text:s/>）上午<text:s text:c="3"/><text:s/><text:s/>時起，</text:p>
            <text:p text:style-name="P178"><text:span text:style-name="T179">至</text:span><text:span text:style-name="T180"><text:s/></text:span><text:span text:style-name="T181">　</text:span><text:span text:style-name="T182"><text:s text:c="2"/></text:span><text:span text:style-name="T183">年</text:span><text:span text:style-name="T184"><text:s text:c="3"/></text:span><text:span text:style-name="T185"><text:s/></text:span><text:span text:style-name="T186"><text:s/></text:span><text:span text:style-name="T187">月</text:span><text:span text:style-name="T188"><text:s text:c="3"/></text:span><text:span text:style-name="T189"><text:s/></text:span><text:span text:style-name="T190"><text:s/></text:span><text:span text:style-name="T191">日（星期</text:span><text:span text:style-name="T192"><text:s text:c="2"/></text:span><text:span text:style-name="T193"><text:s/></text:span><text:span text:style-name="T194"><text:s/></text:span><text:span text:style-name="T195">）下午</text:span><text:span text:style-name="T196"><text:s text:c="3"/></text:span><text:span text:style-name="T197"><text:s/></text:span><text:span text:style-name="T198"><text:s/></text:span><text:span text:style-name="T199">時止，</text:span><text:span text:style-name="T200"><text:s/></text:span><text:span text:style-name="T201">共</text:span><text:span text:style-name="T202"><text:s text:c="3"/></text:span><text:span text:style-name="T203"><text:s/></text:span><text:span text:style-name="T204"><text:s/></text:span><text:span text:style-name="T205">天</text:span><text:span text:style-name="T206">或</text:span><text:span text:style-name="T207"><text:s text:c="2"/></text:span><text:span text:style-name="T208"><text:s/></text:span><text:span text:style-name="T209"><text:s text:c="2"/></text:span><text:span text:style-name="T210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請勾選</text:span><text:span text:style-name="T215">是否需調補代課</text:span></text:p>
          </table:table-cell>
          <table:covered-table-cell/>
          <table:covered-table-cell/>
          <table:covered-table-cell/>
          <table:table-cell table:style-name="TableCell216" table:number-columns-spanned="16">
            <text:p text:style-name="P217"><text:span text:style-name="T218"></text:span><text:span text:style-name="T219">不需要調補代課</text:span></text:p>
            <text:p text:style-name="P220"><text:span text:style-name="T221"></text:span><text:span text:style-name="T222">需要調補代課</text:span><text:span text:style-name="T223">(</text:span><text:span text:style-name="T224">1.</text:span><text:span text:style-name="T225">請填寫本校雲端點名系統教師臨時調代補課申請表</text:span><text:span text:style-name="T226">併同假單</text:span><text:span text:style-name="T227">送出簽核</text:span><text:span text:style-name="T228">；2.另將申請表電子檔</text:span><text:span text:style-name="T229">郵件</text:span><text:span text:style-name="T230">mail</text:span><text:span text:style-name="T231">至</text:span><text:span text:style-name="T232">各部別負責調課之承辦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0">
            <text:p text:style-name="P235">虛線以上表格請兼任教師自行填寫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0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0">
            <text:p text:style-name="P243">本校核定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pan text:style-name="T247">(1)</text:span><text:span text:style-name="T248"><text:s/></text:span><text:span text:style-name="T249">程</text:span><text:span text:style-name="T250"><text:s/></text:span><text:span text:style-name="T251">序</text:span><text:span text:style-name="T252"><text:line-break/></text:span><text:span text:style-name="T253">系</text:span><text:span text:style-name="T254">\</text:span><text:span text:style-name="T255">室</text:span><text:span text:style-name="T256">\</text:span><text:span text:style-name="T257">中心</text:span></text:p>
          </table:table-cell>
          <table:covered-table-cell/>
          <table:table-cell table:style-name="TableCell258" table:number-columns-spanned="3">
            <text:p text:style-name="P259"><text:span text:style-name="T260">聘</text:span><text:span text:style-name="T261"><text:s text:c="2"/></text:span><text:span text:style-name="T262">期</text:span></text:p>
          </table:table-cell>
          <table:covered-table-cell/>
          <table:covered-table-cell/>
          <table:table-cell table:style-name="TableCell263" table:number-columns-spanned="8">
            <text:p text:style-name="P264"><text:span text:style-name="T265"><text:s text:c="2"/></text:span><text:span text:style-name="T266"><text:s/>1.</text:span><text:span text:style-name="T267">一學年</text:span><text:span text:style-name="T268"><text:s text:c="2"/></text:span><text:span text:style-name="T269"><text:s text:c="2"/></text:span><text:span text:style-name="T270"><text:s/></text:span><text:span text:style-name="T271">2</text:span><text:span text:style-name="T272">.</text:span><text:span text:style-name="T273">一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<text:span text:style-name="T276">每週授課時數：</text:span><text:span text:style-name="T277"><text:s text:c="10"/></text:span><text:span text:style-name="T27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7">
            <text:p text:style-name="P282">系\室\中心承辦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系</text:span><text:span text:style-name="T288">\</text:span><text:span text:style-name="T289">室</text:span><text:span text:style-name="T290">\</text:span><text:span text:style-name="T291">中心</text:span><text:span text:style-name="T292">主任簽章</text:span></text:p>
          </table:table-cell>
          <table:covered-table-cell/>
          <table:covered-table-cell/>
          <table:table-cell table:style-name="TableCell293" table:number-columns-spanned="4">
            <text:p text:style-name="P294"><text:span text:style-name="T295">(同意本案差假申請及調補課適宜)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(2)</text:span><text:span text:style-name="T300"><text:s/></text:span><text:span text:style-name="T301">會</text:span><text:span text:style-name="T302"><text:s/></text:span><text:span text:style-name="T303">辦</text:span></text:p>
            <text:p text:style-name="P304"><text:span text:style-name="T305">教學業務組</text:span></text:p>
          </table:table-cell>
          <table:covered-table-cell/>
          <table:table-cell table:style-name="TableCell306" table:number-columns-spanned="6">
            <text:p text:style-name="P307"><text:span text:style-name="T308">教學業務</text:span><text:span text:style-name="T309">組</text:span></text:p>
            <text:p text:style-name="P310"><text:span text:style-name="T311">簽</text:span><text:span text:style-name="T312"><text:s text:c="6"/></text:span><text:span text:style-name="T313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(3)</text:span><text:span text:style-name="T320"><text:s/></text:span><text:span text:style-name="T321">備</text:span><text:span text:style-name="T322"><text:s/></text:span><text:span text:style-name="T323">查</text:span><text:span text:style-name="T324"><text:line-break/></text:span><text:span text:style-name="T325">人</text:span><text:span text:style-name="T326"><text:s/></text:span><text:span text:style-name="T327">事</text:span><text:span text:style-name="T328"><text:s/></text:span><text:span text:style-name="T329">室</text:span></text:p>
          </table:table-cell>
          <table:covered-table-cell/>
          <table:table-cell table:style-name="TableCell330" table:number-columns-spanned="6">
            <text:p text:style-name="P331">人事承辦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請假說明</text:span></text:p>
          </table:table-cell>
          <table:covered-table-cell/>
          <table:covered-table-cell/>
          <table:table-cell table:style-name="TableCell338" table:number-columns-spanned="17">
            <text:list text:style-name="LFO1" text:continue-numbering="true">
              <text:list-item>
                <text:p text:style-name="P339">本請假規定係依專科以上學校兼任教師聘任辦法第9條及本校兼任教師聘任要點第7點規定給假。</text:p>
              </text:list-item>
              <text:list-item>
                <text:p text:style-name="P340"><text:span text:style-name="T341">為保障自身權益，各種假別之申請，應於</text:span><text:span text:style-name="T342">聘約屆滿前請畢</text:span><text:span text:style-name="T343">(</text:span><text:span text:style-name="T344">無法保留</text:span><text:span text:style-name="T345">)</text:span><text:span text:style-name="T346">。</text:span></text:p>
              </text:list-item>
              <text:list-item>
                <text:p text:style-name="P347">安胎假、娩假、捐贈骨髓(器官)、歲時祭儀日、婚假、產前假、陪產假、喪假、公假、出差「應」檢附相關佐證資料以玆證明。</text:p>
              </text:list-item>
              <text:list-item>
                <text:p text:style-name="P348">各類假別之核給以一學期比例計算方式給假。</text:p>
              </text:list-item>
              <text:list-item>
                <text:p text:style-name="P349"><text:span text:style-name="T350">相關給假可請時數範例詳如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11">
            <text:soft-page-break/>
            <text:p text:style-name="P369">兼任教師給假方式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><text:span text:style-name="T373">非按比例計算之假別依「曆日」給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假別</text:p>
          </table:table-cell>
          <table:covered-table-cell/>
          <table:table-cell table:style-name="TableCell377" table:number-columns-spanned="3">
            <text:p text:style-name="P378">給假時(天)數</text:p>
          </table:table-cell>
          <table:covered-table-cell/>
          <table:covered-table-cell/>
          <table:table-cell table:style-name="TableCell379" table:number-columns-spanned="6">
            <text:p text:style-name="P380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生理假</text:p>
          </table:table-cell>
          <table:covered-table-cell/>
          <table:table-cell table:style-name="TableCell384" table:number-columns-spanned="3">
            <text:p text:style-name="P385">3日/全學年</text:p>
          </table:table-cell>
          <table:covered-table-cell/>
          <table:covered-table-cell/>
          <table:table-cell table:style-name="TableCell386" table:number-columns-spanned="6">
            <text:p text:style-name="P387">1.每月得請1日,每次申請以1曆日計給。</text:p>
            <text:p text:style-name="P388">2.聘期未達全學年者依比例計算。</text:p>
            <text:p text:style-name="P389"><text:span text:style-name="T390">3.聘期</text:span><text:span text:style-name="T391">僅一學期者</text:span><text:span text:style-name="T392">,其計算範例：3日(全學年日數)/2(聘期僅一學期)=1.5日,未達一日以一曆日計,故核給2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安胎假</text:span></text:p>
          </table:table-cell>
          <table:covered-table-cell/>
          <table:table-cell table:style-name="TableCell397" table:number-columns-spanned="3">
            <text:p text:style-name="P398">按所需期間給假</text:p>
          </table:table-cell>
          <table:covered-table-cell/>
          <table:covered-table-cell/>
          <table:table-cell table:style-name="TableCell399" table:number-columns-spanned="6">
            <text:p text:style-name="P400">1.每次申請以1曆日計給。<text:line-break/>2.請假期間之應授課時數併入病假計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娩假→42日</text:span></text:p>
          </table:table-cell>
          <table:covered-table-cell/>
          <table:table-cell table:style-name="TableCell405" table:number-columns-spanned="3" table:number-rows-spanned="2">
            <text:p text:style-name="P406">日數比照專任教師核給</text:p>
          </table:table-cell>
          <table:covered-table-cell/>
          <table:covered-table-cell/>
          <table:table-cell table:style-name="TableCell407" table:number-columns-spanned="6" table:number-rows-spanned="2">
            <text:p text:style-name="P408">1.依曆日給假，並應一次請畢(不包括例假日)</text:p>
            <text:p text:style-name="P409"><text:span text:style-name="T410">2</text:span><text:span text:style-name="T411">流產假：懷孕滿20週以上→42日;懷孕12週以上未滿20週→21日;懷孕未滿12週→14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流產假</text:span><text:span text:style-name="T416">(日數詳備註)</text:span></text:p>
          </table: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原住民族歲時祭儀</text:span></text:p>
          </table:table-cell>
          <table:covered-table-cell/>
          <table:table-cell table:style-name="TableCell423" table:number-columns-spanned="3">
            <text:p text:style-name="P424">放假日數依原住民族委員會公告計給</text:p>
          </table:table-cell>
          <table:covered-table-cell/>
          <table:covered-table-cell/>
          <table:table-cell table:style-name="TableCell425" table:number-columns-spanned="6">
            <text:p text:style-name="P426">原住民族委員會於每年年底公告次年各族的歲時祭儀放假日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捐贈骨髓(器官)</text:span></text:p>
          </table:table-cell>
          <table:covered-table-cell/>
          <table:table-cell table:style-name="TableCell431" table:number-columns-spanned="3">
            <text:p text:style-name="P432">視實際需要給假</text:p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1">
            <text:p text:style-name="P440"><text:span text:style-name="T441">按比例計算之假別得以「時」給假</text:span><text:span text:style-name="T442">(</text:span><text:span text:style-name="T443">一學期</text:span><text:span text:style-name="T444">可請時數如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給假時數(h)</text:p>
            <text:p text:style-name="P448">假別-學年日數</text:p>
          </table:table-cell>
          <table:covered-table-cell/>
          <table:table-cell table:style-name="TableCell449" table:number-columns-spanned="9">
            <text:p text:style-name="P450">平均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1h</text:p>
          </table:table-cell>
          <table:table-cell table:style-name="TableCell455">
            <text:p text:style-name="P456">2h</text:p>
          </table:table-cell>
          <table:table-cell table:style-name="TableCell457" table:number-columns-spanned="2">
            <text:p text:style-name="P458">3h</text:p>
          </table:table-cell>
          <table:covered-table-cell/>
          <table:table-cell table:style-name="TableCell459">
            <text:p text:style-name="P460">4h</text:p>
          </table:table-cell>
          <table:table-cell table:style-name="TableCell461">
            <text:p text:style-name="P462">5h</text:p>
          </table:table-cell>
          <table:table-cell table:style-name="TableCell463">
            <text:p text:style-name="P464">6h</text:p>
          </table:table-cell>
          <table:table-cell table:style-name="TableCell465">
            <text:p text:style-name="P466">7h</text:p>
          </table:table-cell>
          <table:table-cell table:style-name="TableCell467">
            <text:p text:style-name="P468">8h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婚假</text:span><text:span text:style-name="T473">→14日</text:span></text:p>
          </table:table-cell>
          <table:covered-table-cell/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 table:number-columns-spanned="2">
            <text:p text:style-name="P479">5</text:p>
          </table:table-cell>
          <table:covered-table-cell/>
          <table:table-cell table:style-name="TableCell480">
            <text:p text:style-name="P481">6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10</text:p>
          </table:table-cell>
          <table:table-cell table:style-name="TableCell488">
            <text:p text:style-name="P489">12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產前假</text:span><text:span text:style-name="T494">→8日</text:span></text:p>
          </table:table-cell>
          <table:covered-table-cell/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 table:number-columns-spanned="2">
            <text:p text:style-name="P500">3</text:p>
          </table:table-cell>
          <table:covered-table-cell/>
          <table:table-cell table:style-name="TableCell501">
            <text:p text:style-name="P502">4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7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陪產假</text:span><text:span text:style-name="T515">→5日</text:span></text:p>
          </table:table-cell>
          <table:covered-table-cell/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 table:number-columns-spanned="2">
            <text:p text:style-name="P521">2</text:p>
          </table:table-cell>
          <table:covered-table-cell/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事假(含家庭照顧假)</text:span><text:span text:style-name="T536"><text:s/>→7日</text:span></text:p>
          </table:table-cell>
          <table:covered-table-cell/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 table:number-columns-spanned="2">
            <text:p text:style-name="P542">3</text:p>
          </table:table-cell>
          <table:covered-table-cell/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病假(含安胎假.生理假)</text:span><text:span text:style-name="T557"><text:s/>→28日</text:span></text:p>
          </table:table-cell>
          <table:covered-table-cell/>
          <table:table-cell table:style-name="TableCell558">
            <text:p text:style-name="P559">3</text:p>
          </table:table-cell>
          <table:table-cell table:style-name="TableCell560">
            <text:p text:style-name="P561">6</text:p>
          </table:table-cell>
          <table:table-cell table:style-name="TableCell562" table:number-columns-spanned="2">
            <text:p text:style-name="P563">9</text:p>
          </table:table-cell>
          <table:covered-table-cell/>
          <table:table-cell table:style-name="TableCell564">
            <text:p text:style-name="P565">12</text:p>
          </table:table-cell>
          <table:table-cell table:style-name="TableCell566">
            <text:p text:style-name="P567">14</text:p>
          </table:table-cell>
          <table:table-cell table:style-name="TableCell568">
            <text:p text:style-name="P569">17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23</text:p>
          </table:table-cell>
        </table:table-row>
        <table:table-row table:style-name="TableRow574">
          <table:table-cell table:style-name="TableCell575" table:number-rows-spanned="3">
            <text:p text:style-name="P576">喪<text:s/>假</text:p>
            <text:p text:style-name="P577"><text:s/>：</text:p>
            <text:p text:style-name="P578"><text:span text:style-name="T579">應於死亡之日起</text:span><text:span text:style-name="T580">百日內</text:span><text:span text:style-name="T581">請畢</text:span></text:p>
            <text:p text:style-name="P582"/>
          </table:table-cell>
          <table:table-cell table:style-name="TableCell583">
            <text:p text:style-name="P584">父母.配偶死亡→15日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</text:p>
          </table:table-cell>
          <table:table-cell table:style-name="TableCell589" table:number-columns-spanned="2">
            <text:p text:style-name="P590">5</text:p>
          </table:table-cell>
          <table:covered-table-cell/>
          <table:table-cell table:style-name="TableCell591">
            <text:p text:style-name="P592">6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12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繼父母、配偶之父母、子女死亡→10日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>3</text:p>
          </table:table-cell>
          <table:covered-table-cell/>
          <table:table-cell table:style-name="TableCell611">
            <text:p text:style-name="P612">4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7</text:p>
          </table:table-cell>
          <table:table-cell table:style-name="TableCell619">
            <text:p text:style-name="P620">8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曾祖父母、祖父母、配偶之祖父母、配偶之繼父母、兄弟姐妹死亡→5日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</text:p>
          </table:table-cell>
          <table:table-cell table:style-name="TableCell629" table:number-columns-spanned="2">
            <text:p text:style-name="P630">2</text:p>
          </table:table-cell>
          <table:covered-table-cell/>
          <table:table-cell table:style-name="TableCell631">
            <text:p text:style-name="P632">2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4</text:p>
          </table:table-cell>
        </table:table-row>
        <table:table-row table:style-name="TableRow641">
          <table:table-cell table:style-name="TableCell642" table:number-columns-spanned="11">
            <text:p text:style-name="P643">說明：</text:p>
            <text:p text:style-name="P644">1.計算方式:依平均每週授課時數/40H*全學年應給予請假日數/2(聘期為1學期)*8H(不足1小時,以1小時計)</text:p>
            <text:p text:style-name="P645"><text:span text:style-name="T646">2.舉例:兼任教師聘期僅1學期，排定每週授4小時,於聘約有效期間內可請事假比例天數為3小時,計算如:</text:span><text:span text:style-name="T647"><text:line-break/></text:span><text:span text:style-name="T648">4</text:span><text:span text:style-name="T649">h</text:span><text:span text:style-name="T650">(每週授課時數)/</text:span><text:span text:style-name="T651">40</text:span><text:span text:style-name="T652">h</text:span><text:span text:style-name="T653">*</text:span><text:span text:style-name="T654">7</text:span><text:span text:style-name="T655">(全學年得請日數)/</text:span><text:span text:style-name="T656">2</text:span><text:span text:style-name="T657">(聘期為1學期)*</text:span><text:span text:style-name="T658">8</text:span><text:span text:style-name="T659">h</text:span><text:span text:style-name="T660">=2.8h</text:span><text:span text:style-name="T661">,</text:span><text:span text:style-name="T662">不足1小時,以1小時計,故核給</text:span><text:span text:style-name="T663">3</text:span><text:span text:style-name="T66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2-24T07:52:00Z</meta:creation-date>
    <dc:date>2022-02-24T07:52:00Z</dc:date>
    <meta:print-date>2017-07-10T08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8" meta:row-count="14" meta:non-whitespace-character-count="1703"/>
  </office:meta>
</office:document-meta>
</file>