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7.509in" fo:margin-left="0in" table:align="lef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line-height="0.2222in"/>
      <style:text-properties style:font-name-asian="標楷體" fo:color="#000000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277in" fo:padding-left="0.0277in" fo:padding-bottom="0.0277in" fo:padding-right="0.0277in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letter-spacing="-0.0138in"/>
    </style:style>
    <style:style style:name="T40" style:parent-style-name="預設段落字型" style:family="text">
      <style:text-properties style:font-name-asian="標楷體" fo:letter-spacing="-0.0138in"/>
    </style:style>
    <style:style style:name="T41" style:parent-style-name="預設段落字型" style:family="text">
      <style:text-properties style:font-name-asian="標楷體" fo:letter-spacing="-0.0138in"/>
    </style:style>
    <style:style style:name="TableCell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3" style:parent-style-name="內文" style:family="paragraph">
      <style:paragraph-properties fo:margin-right="0.146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FF" fo:letter-spacing="-0.0138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FF"/>
    </style:style>
    <style:style style:name="P55" style:parent-style-name="內文" style:family="paragraph">
      <style:paragraph-properties fo:text-align="center" fo:line-height="0.2222in"/>
      <style:text-properties style:font-name-asian="標楷體" fo:color="#0000FF" fo:letter-spacing="-0.0138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FF" fo:letter-spacing="-0.0138in"/>
    </style:style>
    <style:style style:name="TableCell57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58" style:parent-style-name="內文" style:family="paragraph">
      <style:paragraph-properties style:snap-to-layout-grid="false" fo:text-align="justify" fo:line-heigh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ableCell6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5" style:parent-style-name="內文" style:family="paragraph">
      <style:paragraph-properties style:snap-to-layout-grid="false" fo:text-align="justify"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-asian="標楷體" style:font-name-complex="Calibri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Calibri"/>
    </style:style>
    <style:style style:name="T100" style:parent-style-name="預設段落字型" style:family="text">
      <style:text-properties style:font-name-asian="標楷體" style:font-name-complex="Calibri"/>
    </style:style>
    <style:style style:name="TableCell1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TableRow106" style:family="table-row">
      <style:table-row-properties style:min-row-height="0.0138in"/>
    </style:style>
    <style:style style:name="P1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Calibri"/>
    </style:style>
    <style:style style:name="T112" style:parent-style-name="預設段落字型" style:family="text">
      <style:text-properties style:font-name-asian="標楷體" style:font-name-complex="Calibri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Calibri"/>
    </style:style>
    <style:style style:name="T117" style:parent-style-name="預設段落字型" style:family="text">
      <style:text-properties style:font-name-asian="標楷體" style:font-name-complex="Calibri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Calibri"/>
    </style:style>
    <style:style style:name="T122" style:parent-style-name="預設段落字型" style:family="text">
      <style:text-properties style:font-name-asian="標楷體" style:font-name-complex="Calibri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26" style:parent-style-name="內文" style:family="paragraph">
      <style:paragraph-properties style:snap-to-layout-grid="false" fo:text-align="justify" fo:line-heigh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Calibri"/>
    </style:style>
    <style:style style:name="T146" style:parent-style-name="預設段落字型" style:family="text">
      <style:text-properties style:font-name-asian="標楷體" style:font-name-complex="Calibri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Calibri"/>
    </style:style>
    <style:style style:name="T151" style:parent-style-name="預設段落字型" style:family="text">
      <style:text-properties style:font-name-asian="標楷體" style:font-name-complex="Calibri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P1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T162" style:parent-style-name="預設段落字型" style:family="text">
      <style:text-properties style:font-name-asian="標楷體" style:font-name-complex="Calibri"/>
    </style:style>
    <style:style style:name="TableCell1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 fo:color="#0000FF"/>
    </style:style>
    <style:style style:name="T1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FF"/>
    </style:style>
    <style:style style:name="T184" style:parent-style-name="預設段落字型" style:family="text">
      <style:text-properties style:font-name-asian="標楷體" fo:color="#0000FF"/>
    </style:style>
    <style:style style:name="T185" style:parent-style-name="預設段落字型" style:family="text">
      <style:text-properties style:font-name-asian="標楷體" fo:color="#0000FF"/>
    </style:style>
    <style:style style:name="T186" style:parent-style-name="預設段落字型" style:family="text">
      <style:text-properties style:font-name-asian="標楷體" fo:color="#0000FF"/>
    </style:style>
    <style:style style:name="TableCell18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/>
    </style:style>
    <style:style style:name="TableRow195" style:family="table-row">
      <style:table-row-properties style:min-row-height="0.0138in"/>
    </style:style>
    <style:style style:name="P1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8" style:parent-style-name="內文" style:family="paragraph">
      <style:paragraph-properties fo:line-height="0.2222in" fo:text-indent="0.0833in"/>
      <style:text-properties style:font-name-asian="標楷體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25" style:family="table-row">
      <style:table-row-properties style:min-row-height="0.0138in"/>
    </style:style>
    <style:style style:name="P2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45" style:family="table-row">
      <style:table-row-properties style:min-row-height="0.0138in"/>
    </style:style>
    <style:style style:name="P2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8" style:parent-style-name="內文" style:family="paragraph">
      <style:paragraph-properties fo:text-align="center" fo:line-height="0.2222in"/>
      <style:text-properties style:font-name-asian="標楷體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55" style:family="table-row">
      <style:table-row-properties style:min-row-height="0.0138in"/>
    </style:style>
    <style:style style:name="P2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75" style:family="table-row">
      <style:table-row-properties style:min-row-height="0.0138in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5" style:family="table-row">
      <style:table-row-properties style:min-row-height="0.0138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222in"/>
      <style:text-properties style:font-name-asian="標楷體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2222in"/>
      <style:text-properties style:font-name-asian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222in"/>
      <style:text-properties style:font-name-asian="標楷體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5" style:family="table-row">
      <style:table-row-properties style:min-row-height="0.0138in"/>
    </style:style>
    <style:style style:name="P3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5" style:family="table-row">
      <style:table-row-properties style:min-row-height="0.0138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5" style:family="table-row">
      <style:table-row-properties style:min-row-height="0.0138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222in"/>
      <style:text-properties style:font-name-asian="標楷體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222in"/>
      <style:text-properties style:font-name-asian="標楷體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222in"/>
      <style:text-properties style:font-name-asian="標楷體"/>
    </style:style>
    <style:style style:name="TableRow345" style:family="table-row">
      <style:table-row-properties style:min-row-height="0.0138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48" style:parent-style-name="內文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0138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65" style:family="table-row">
      <style:table-row-properties style:min-row-height="0.0138in"/>
    </style:style>
    <style:style style:name="P3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7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75" style:parent-style-name="內文" style:family="paragraph">
      <style:paragraph-properties fo:line-height="0.25in"/>
      <style:text-properties style:font-name-asian="標楷體"/>
    </style:style>
    <style:style style:name="P376" style:parent-style-name="內文" style:family="paragraph">
      <style:paragraph-properties fo:break-before="page" fo:line-height="0.25in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line-height="0.25in"/>
      <style:text-properties style:font-name-asian="標楷體"/>
    </style:style>
    <style:style style:name="TableColumn381" style:family="table-column">
      <style:table-column-properties style:column-width="2.1659in" style:use-optimal-column-width="false"/>
    </style:style>
    <style:style style:name="TableColumn382" style:family="table-column">
      <style:table-column-properties style:column-width="2.2638in" style:use-optimal-column-width="false"/>
    </style:style>
    <style:style style:name="TableColumn383" style:family="table-column">
      <style:table-column-properties style:column-width="0.8854in" style:use-optimal-column-width="false"/>
    </style:style>
    <style:style style:name="TableColumn384" style:family="table-column">
      <style:table-column-properties style:column-width="2.1659in" style:use-optimal-column-width="false"/>
    </style:style>
    <style:style style:name="Table380" style:family="table">
      <style:table-properties style:width="7.4812in" fo:margin-left="0.0194in" table:align="left"/>
    </style:style>
    <style:style style:name="TableRow385" style:family="table-row">
      <style:table-row-properties style:min-row-height="0.3055in" style:use-optimal-row-height="false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row-height="0.3055in" style:use-optimal-row-height="false"/>
    </style:style>
    <style:style style:name="TableCell395" style:family="table-cell">
      <style:table-cell-properties fo:border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-asian="標楷體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-asian="標楷體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6" style:family="table-row">
      <style:table-row-properties style:row-height="0.3055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-asian="標楷體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-asian="標楷體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row-height="0.3055in" style:use-optimal-row-height="false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-asian="標楷體"/>
    </style:style>
    <style:style style:name="TableCell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-asian="標楷體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  <style:text-properties style:font-name-asian="標楷體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fo:line-height="0.25in"/>
      <style:text-properties style:font-name-asian="標楷體"/>
    </style:style>
    <style:style style:name="TableColumn433" style:family="table-column">
      <style:table-column-properties style:column-width="2.1659in" style:use-optimal-column-width="false"/>
    </style:style>
    <style:style style:name="TableColumn434" style:family="table-column">
      <style:table-column-properties style:column-width="2.2638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2.1659in" style:use-optimal-column-width="false"/>
    </style:style>
    <style:style style:name="Table432" style:family="table">
      <style:table-properties style:width="7.4812in" fo:margin-left="0.0194in" table:align="left"/>
    </style:style>
    <style:style style:name="TableRow437" style:family="table-row">
      <style:table-row-properties style:row-height="0.3055in" style:use-optimal-row-height="false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Row446" style:family="table-row">
      <style:table-row-properties style:row-height="0.3055in" style:use-optimal-row-height="false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-asian="標楷體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row-height="0.3055in" style:use-optimal-row-height="false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5in"/>
      <style:text-properties style:font-name-asian="標楷體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-asian="標楷體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-asian="標楷體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row-height="0.3055in" style:use-optimal-row-height="false"/>
    </style:style>
    <style:style style:name="TableCell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-asian="標楷體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-asian="標楷體"/>
    </style:style>
    <style:style style:name="TableCell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-asian="標楷體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row-height="0.3055in" style:use-optimal-row-height="false"/>
    </style:style>
    <style:style style:name="TableCell482" style:family="table-cell">
      <style:table-cell-properties fo:border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5in"/>
      <style:text-properties style:font-name-asian="標楷體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5in"/>
      <style:text-properties style:font-name-asian="標楷體"/>
    </style:style>
    <style:style style:name="TableCell486" style:family="table-cell">
      <style:table-cell-properties fo:border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  <style:text-properties style:font-name-asian="標楷體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25in"/>
      <style:text-properties style:font-name-asian="標楷體"/>
    </style:style>
    <style:style style:name="P494" style:parent-style-name="內文" style:family="paragraph">
      <style:paragraph-properties fo:line-height="0.25in"/>
      <style:text-properties style:font-name-asian="標楷體"/>
    </style:style>
    <style:style style:name="TableColumn496" style:family="table-column">
      <style:table-column-properties style:column-width="7.4812in" style:use-optimal-column-width="false"/>
    </style:style>
    <style:style style:name="Table495" style:family="table">
      <style:table-properties style:width="7.4812in" fo:margin-left="0.0194in" table:align="left"/>
    </style:style>
    <style:style style:name="TableRow497" style:family="table-row">
      <style:table-row-properties style:min-row-height="5.5548in" style:use-optimal-row-height="false"/>
    </style:style>
    <style:style style:name="TableCell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-asian="標楷體"/>
    </style:style>
    <style:style style:name="P500" style:parent-style-name="內文" style:family="paragraph">
      <style:paragraph-properties fo:line-height="0.25in"/>
      <style:text-properties style:font-name-asian="標楷體"/>
    </style:style>
    <style:style style:name="P501" style:parent-style-name="內文" style:list-style-name="LFO1" style:family="paragraph">
      <style:paragraph-properties fo:break-before="page" fo:line-height="0.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list-style-name="LFO3" style:family="paragraph">
      <style:paragraph-properties fo:line-height="0.2777in"/>
      <style:text-properties style:font-name-asian="標楷體"/>
    </style:style>
    <style:style style:name="P505" style:parent-style-name="內文" style:list-style-name="LFO3" style:family="paragraph">
      <style:paragraph-properties fo:line-height="0.2777in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list-style-name="LFO3" style:family="paragraph">
      <style:paragraph-properties fo:line-height="0.2777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list-style-name="LFO3" style:family="paragraph">
      <style:paragraph-properties fo:line-height="0.2777in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P527" style:parent-style-name="內文" style:list-style-name="LFO3" style:family="paragraph">
      <style:paragraph-properties fo:line-height="0.2777in"/>
    </style:style>
    <style:style style:name="T528" style:parent-style-name="預設段落字型" style:family="text">
      <style:text-properties style:font-name-asian="標楷體" style:font-weight-complex="bold"/>
    </style:style>
    <style:style style:name="P529" style:parent-style-name="內文" style:list-style-name="LFO3" style:family="paragraph">
      <style:paragraph-properties fo:line-height="0.2777in"/>
      <style:text-properties style:font-name-asian="標楷體" fo:font-weight="bold" style:font-weight-asian="bold" fo:color="#0000FF"/>
    </style:style>
    <style:style style:name="P530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531" style:parent-style-name="內文" style:list-style-name="LFO3" style:family="paragraph">
      <style:paragraph-properties fo:line-height="0.2777in"/>
      <style:text-properties style:font-name-asian="標楷體" fo:color="#0000FF"/>
    </style:style>
    <style:style style:name="P532" style:parent-style-name="內文" style:family="paragraph">
      <style:paragraph-properties fo:line-height="0.2777in" fo:margin-left="0.3333in">
        <style:tab-stops/>
      </style:paragraph-properties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超連結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超連結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list-style-name="LFO3" style:family="paragraph">
      <style:paragraph-properties fo:line-height="0.2777in"/>
    </style:style>
    <style:style style:name="T5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壹、教學大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5">
            <text:p text:style-name="P14">中文：　　　　　　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 table:number-columns-spanned="5">
            <text:p text:style-name="P19">姓名：　　　　　　職稱：　　　　　　聘任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評量標準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方式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用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 table:number-columns-spanned="5">
            <text:p text:style-name="P43"><text:span text:style-name="T44">□創思與自我探索</text:span><text:span text:style-name="T45">　　</text:span><text:span text:style-name="T46">□藝術與文化涵養</text:span><text:span text:style-name="T47">　　</text:span><text:span text:style-name="T48">□科技與公民社會</text:span><text:span text:style-name="T49">　　</text:span><text:span text:style-name="T50">□自然與永續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課程對應SDGs指標</text:p>
            <text:p text:style-name="P54"/>
            <text:p text:style-name="P55">(可複選，</text:p>
            <text:p text:style-name="P56">請與教學進度對應)</text:p>
          </table:table-cell>
          <table:table-cell table:style-name="TableCell57" table:number-columns-spanned="2">
            <text:p text:style-name="P58"><text:span text:style-name="T59">□</text:span><text:span text:style-name="T60">1.</text:span><text:span text:style-name="T61">消除貧窮</text:span>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2.</text:span><text:span text:style-name="T66">零飢餓</text:span></text:p>
          </table:table-cell>
          <table:covered-table-cell/>
          <table:table-cell table:style-name="TableCell67">
            <text:p text:style-name="P68"><text:span text:style-name="T69">□</text:span><text:span text:style-name="T70">3.</text:span><text:span text:style-name="T71">健康與福祉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4.</text:span><text:span text:style-name="T78">優質教育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5.</text:span><text:span text:style-name="T83">性別平等</text:span></text:p>
          </table:table-cell>
          <table:covered-table-cell/>
          <table:table-cell table:style-name="TableCell84">
            <text:p text:style-name="P85"><text:span text:style-name="T86">□</text:span><text:span text:style-name="T87">6.</text:span><text:span text:style-name="T88">乾淨用水及衛生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□</text:span><text:span text:style-name="T94">7.</text:span><text:span text:style-name="T95">可負擔及乾淨能源</text:span>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8.</text:span><text:span text:style-name="T100">合宜工作與經濟成長</text:span></text:p>
          </table:table-cell>
          <table:covered-table-cell/>
          <table:table-cell table:style-name="TableCell101">
            <text:p text:style-name="P102"><text:span text:style-name="T103">□</text:span><text:span text:style-name="T104">9.</text:span><text:span text:style-name="T105">產業、創新和基礎設施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□</text:span><text:span text:style-name="T111">10.</text:span><text:span text:style-name="T112">減少不平等</text:span></text:p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11.</text:span><text:span text:style-name="T117">永續城市及社區</text:span></text:p>
          </table:table-cell>
          <table:covered-table-cell/>
          <table:table-cell table:style-name="TableCell118">
            <text:p text:style-name="P119"><text:span text:style-name="T120">□</text:span><text:span text:style-name="T121">12.</text:span><text:span text:style-name="T122">負責任的消費及生產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□</text:span><text:span text:style-name="T128">13.</text:span><text:span text:style-name="T129">氣候行動</text:span>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14.</text:span><text:span text:style-name="T134">海洋生態</text:span></text:p>
          </table:table-cell>
          <table:covered-table-cell/>
          <table:table-cell table:style-name="TableCell135">
            <text:p text:style-name="P136"><text:span text:style-name="T137">□</text:span><text:span text:style-name="T138">15.</text:span><text:span text:style-name="T139">陸地生態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□</text:span><text:span text:style-name="T145">16.</text:span><text:span text:style-name="T146">和平正義與強大機構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17.</text:span><text:span text:style-name="T151">促進目標實現與夥伴關係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1</text:span><text:span text:style-name="T160">8</text:span><text:span text:style-name="T161">.</text:span><text:span text:style-name="T162">非核家園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課程目標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9">
            <text:p text:style-name="P174">教學進度</text:p>
            <text:p text:style-name="P175"/>
            <text:p text:style-name="P176"><text:span text:style-name="T177">(</text:span><text:span text:style-name="T178">至少</text:span><text:span text:style-name="T179">5</text:span><text:span text:style-name="T180">至</text:span><text:span text:style-name="T181">6</text:span><text:span text:style-name="T182">週次</text:span><text:span text:style-name="T183">融入</text:span><text:span text:style-name="T184">SDGs</text:span><text:span text:style-name="T185">相關內容</text:span><text:span text:style-name="T186">)</text:span></text:p>
          </table:table-cell>
          <table:table-cell table:style-name="TableCell187">
            <text:p text:style-name="P188">週次</text:p>
          </table:table-cell>
          <table:table-cell table:style-name="TableCell189" table:number-columns-spanned="2">
            <text:p text:style-name="P190">單元主題/主題大綱</text:p>
          </table:table-cell>
          <table:covered-table-cell/>
          <table:table-cell table:style-name="TableCell191">
            <text:p text:style-name="P192">SDG目標項次</text:p>
          </table:table-cell>
          <table:table-cell table:style-name="TableCell193">
            <text:p text:style-name="P194">融入SDG之教學活動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.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.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.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.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5.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6.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.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8.</text:p>
          </table:table-cell>
          <table:table-cell table:style-name="TableCell269" table:number-columns-spanned="2">
            <text:p text:style-name="P270">期中考週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9.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0.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.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2.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3.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4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5.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6.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7.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8.</text:p>
          </table:table-cell>
          <table:table-cell table:style-name="TableCell369" table:number-columns-spanned="2">
            <text:p text:style-name="P370">期末考週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soft-page-break/>
      <text:p text:style-name="P376"><text:span text:style-name="T377">貳</text:span><text:span text:style-name="T378">、開課教師基本資料</text:span></text:p>
      <text:p text:style-name="P379">(一)<text:s/>主要學歷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畢／肄業學校</text:p>
          </table:table-cell>
          <table:table-cell table:style-name="TableCell388">
            <text:p text:style-name="P389">主修學門系所</text:p>
          </table:table-cell>
          <table:table-cell table:style-name="TableCell390">
            <text:p text:style-name="P391">學位</text:p>
          </table:table-cell>
          <table:table-cell table:style-name="TableCell392">
            <text:p text:style-name="P393">起訖年月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博士</text:p>
          </table:table-cell>
          <table:table-cell table:style-name="TableCell401">
            <text:p text:style-name="P402"><text:span text:style-name="T403">　年　月</text:span><text:span text:style-name="T404">至</text:span><text:span text:style-name="T405">　年　月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碩士</text:p>
          </table:table-cell>
          <table:table-cell table:style-name="TableCell413">
            <text:p text:style-name="P414"><text:span text:style-name="T415">　年　月</text:span><text:span text:style-name="T416">至</text:span><text:span text:style-name="T417">　年　月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學士</text:p>
          </table:table-cell>
          <table:table-cell table:style-name="TableCell425">
            <text:p text:style-name="P426"><text:span text:style-name="T427">　年　月</text:span><text:span text:style-name="T428">至</text:span><text:span text:style-name="T429">　年　月</text:span></text:p>
          </table:table-cell>
        </table:table-row>
      </table:table>
      <text:p text:style-name="P430"/>
      <text:p text:style-name="P431">(二)<text:s/>經歷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服務單位</text:p>
          </table:table-cell>
          <table:table-cell table:style-name="TableCell440">
            <text:p text:style-name="P441">服務部門／系所</text:p>
          </table:table-cell>
          <table:table-cell table:style-name="TableCell442">
            <text:p text:style-name="P443">職稱</text:p>
          </table:table-cell>
          <table:table-cell table:style-name="TableCell444">
            <text:p text:style-name="P445">起訖年月</text:p>
          </table:table-cell>
        </table:table-row>
        <table:table-row table:style-name="TableRow446">
          <table:table-cell table:style-name="TableCell447">
            <text:p text:style-name="P448">現職：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　年　月</text:span><text:span text:style-name="T456">迄今</text:span></text:p>
          </table:table-cell>
        </table:table-row>
        <table:table-row table:style-name="TableRow457">
          <table:table-cell table:style-name="TableCell458">
            <text:p text:style-name="P459">經歷：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　年　月</text:span><text:span text:style-name="T467">至</text:span><text:span text:style-name="T468">　年　月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　年　月</text:span><text:span text:style-name="T479">至</text:span><text:span text:style-name="T480">　年　月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　年　月</text:span><text:span text:style-name="T491">至</text:span><text:span text:style-name="T492">　年　月</text:span></text:p>
          </table:table-cell>
        </table:table-row>
      </table:table>
      <text:p text:style-name="P493"/>
      <text:p text:style-name="P494">(三)<text:s/>與開設課程相關學術專長經驗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</table:table>
      <text:p text:style-name="P500"/>
      <text:list text:style-name="LFO1" text:continue-numbering="true">
        <text:list-item>
          <text:p text:style-name="P501"><text:span text:style-name="T502">通識教育中心</text:span><text:span text:style-name="T503">教學大綱審查原則說明：</text:span></text:p>
        </text:list-item>
      </text:list>
      <text:list text:style-name="LFO3" text:continue-numbering="true">
        <text:list-item>
          <text:p text:style-name="P504">核心通識：採取統一課綱，授課教師依循「核心通識課綱參考原則」規劃授課內容。</text:p>
        </text:list-item>
        <text:list-item>
          <text:p text:style-name="P505"><text:span text:style-name="T506">延伸通識：教學大綱由授課教師自訂</text:span><text:span text:style-name="T507">，</text:span><text:span text:style-name="T508">首次開設</text:span><text:span text:style-name="T509">延伸通識之授課教師，須填送</text:span><text:span text:style-name="T510">教學大綱審查申請表</text:span><text:span text:style-name="T511">，經通識教育中心課程委員會審議通過後再行排課。</text:span></text:p>
        </text:list-item>
        <text:list-item>
          <text:p text:style-name="P512"><text:span text:style-name="T513">新開設</text:span><text:span text:style-name="T514">延伸通識</text:span><text:span text:style-name="T515">：</text:span><text:span text:style-name="T516">未羅列於「通識課程名稱一覽表」之課程名稱，</text:span><text:span text:style-name="T517">請申請教師填送</text:span><text:span text:style-name="T518">教學大綱審查申請表</text:span><text:span text:style-name="T519">，</text:span><text:span text:style-name="T520">經三級課程委員會審議通過後，再行排課。</text:span><text:span text:style-name="T521">依據</text:span><text:span text:style-name="T522">107</text:span><text:span text:style-name="T523">學年度第三次通識教育中心課程委員會決議，新開設延伸通識課程審核原則如下：</text:span></text:p>
          <text:list text:continue-numbering="true">
            <text:list-item>
              <text:p text:style-name="P524"><text:span text:style-name="T525">教師學術專長與開設課程之關聯性。請教師提供與課程相關之學術專長證明，例如：相關學經歷、學術論文發表紀錄、競賽或展演等公開活動發表紀錄</text:span><text:span text:style-name="T526">。</text:span></text:p>
            </text:list-item>
            <text:list-item>
              <text:p text:style-name="P527"><text:span text:style-name="T528">通識課程應具備「知識承載度」，教學內容應與專業學理結合。</text:span></text:p>
            </text:list-item>
          </text:list>
        </text:list-item>
        <text:list-item>
          <text:p text:style-name="P529">自112學年度起，為全面推動通識課程參與永續課程認證，教學大綱須符合下列事項：</text:p>
          <text:list text:continue-numbering="true">
            <text:list-item>
              <text:p text:style-name="P530">課程規劃需對應SDGs指標：可複選，並且與教學進度對應。</text:p>
            </text:list-item>
            <text:list-item>
              <text:p text:style-name="P531">教學進度：至少5至6週次融入SDGs相關課程內容。</text:p>
            </text:list-item>
          </text:list>
        </text:list-item>
      </text:list>
      <text:p text:style-name="P532"><text:span text:style-name="T533"></text:span><text:span text:style-name="T534">永續課程認證以及</text:span><text:span text:style-name="T535">SDGs</text:span><text:span text:style-name="T536">指標相關說明：參</text:span><text:span text:style-name="T537">見本中心</text:span><text:span text:style-name="T538">「</text:span><text:a xlink:href="http://cge.nfu.edu.tw/images/%E6%95%99%E5%AD%B8%E5%A4%A7%E7%B6%B1/%E6%B0%B8%E7%BA%8C%E7%99%BC%E5%B1%95%E8%AA%B2%E7%A8%8B%E8%AA%8D%E8%AD%89%E8%BE%A6%E6%B3%95%E9%99%84%E8%A1%A8SDGs%E9%97%9C%E8%81%AF%E6%80%A7%E5%8F%83%E8%80%83.pdf" office:target-frame-name="_top" xlink:show="replace"><text:span text:style-name="T539">永續發展課程認證辦法</text:span><text:span text:style-name="T540">/</text:span><text:span text:style-name="T541">附件、聯合國永續發展目標</text:span><text:span text:style-name="T542">(SDGs)</text:span><text:span text:style-name="T543">關聯性參考</text:span></text:a><text:span text:style-name="T544">」</text:span><text:span text:style-name="T545">。</text:span></text:p>
      <text:list text:style-name="LFO3" text:continue-numbering="true">
        <text:list-item>
          <text:p text:style-name="P546"><text:span text:style-name="T547">請將教學大綱審查申請表</text:span><text:span text:style-name="T548">word</text:span><text:span text:style-name="T549">電子檔回傳至</text:span><text:span text:style-name="T550">cge@nfu.edu.tw</text:span><text:span text:style-name="T551">，以利彙整後提會審查。</text:span></text:p>
        </text:list-item>
      </text:list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5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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2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虎尾科技大學通識教育中心 教學大綱審查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2-06T01:29:00Z</meta:creation-date>
    <dc:date>2024-02-06T01:29:00Z</dc:date>
    <meta:print-date>2022-09-07T00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