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98in"/>
    </style:style>
    <style:style style:name="TableColumn3" style:family="table-column">
      <style:table-column-properties style:column-width="2.493in"/>
    </style:style>
    <style:style style:name="TableColumn4" style:family="table-column">
      <style:table-column-properties style:column-width="0.8486in"/>
    </style:style>
    <style:style style:name="TableColumn5" style:family="table-column">
      <style:table-column-properties style:column-width="2.5256in"/>
    </style:style>
    <style:style style:name="Table1" style:family="table" style:master-page-name="MP0">
      <style:table-properties style:width="6.7472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125in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justify" fo:margin-top="0.125in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Segoe UI Emoji" style:font-name-asian="Segoe UI Emoji" style:font-name-complex="Segoe UI Emoji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Segoe UI Emoji" style:font-name-asian="Segoe UI Emoji" style:font-name-complex="Segoe UI Emoji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Segoe UI Emoji" style:font-name-asian="Segoe UI Emoji" style:font-name-complex="Segoe UI Emoji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Segoe UI Emoji" style:font-name-asian="Segoe UI Emoji" style:font-name-complex="Segoe UI Emoji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Segoe UI Emoji" style:font-name-asian="Segoe UI Emoji" style:font-name-complex="Segoe UI Emoji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93" style:parent-style-name="超連結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100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02" style:parent-style-name="內文" style:family="paragraph">
      <style:text-properties style:font-name="微軟正黑體" style:font-name-asian="微軟正黑體" fo:font-size="10pt" style:font-size-asian="10pt"/>
    </style:style>
    <style:style style:name="TableColumn104" style:family="table-column">
      <style:table-column-properties style:column-width="1.3986in"/>
    </style:style>
    <style:style style:name="TableColumn105" style:family="table-column">
      <style:table-column-properties style:column-width="1.3986in"/>
    </style:style>
    <style:style style:name="TableColumn106" style:family="table-column">
      <style:table-column-properties style:column-width="1.3993in"/>
    </style:style>
    <style:style style:name="TableColumn107" style:family="table-column">
      <style:table-column-properties style:column-width="1.3986in"/>
    </style:style>
    <style:style style:name="TableColumn108" style:family="table-column">
      <style:table-column-properties style:column-width="0.6881in"/>
    </style:style>
    <style:style style:name="TableColumn109" style:family="table-column">
      <style:table-column-properties style:column-width="0.4638in"/>
    </style:style>
    <style:style style:name="Table103" style:family="table">
      <style:table-properties style:width="6.7472in" fo:margin-left="0in" table:align="lef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通識教育中心<text:s/></text:span><text:span text:style-name="T10">ATC0108</text:span><text:span text:style-name="T11">教室借用登記單</text:span></text:p>
            <text:p text:style-name="P12">【請借用單位填寫】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<text:s text:c="4"/><text:s/><text:s/>年 <text:s/><text:s/><text:s text:c="3"/>月 <text:s text:c="2"/><text:s/><text:s text:c="2"/>日</text:p>
          </table:table-cell>
          <table:table-cell table:style-name="TableCell18">
            <text:p text:style-name="P19">借用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借用日期</text:p>
          </table:table-cell>
          <table:table-cell table:style-name="TableCell34" table:number-columns-spanned="3">
            <text:p text:style-name="P35"><text:s/><text:s/><text:s text:c="4"/>年 <text:s text:c="3"/><text:s/><text:s/>月 <text:s text:c="3"/><text:s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借用時間</text:p>
          </table:table-cell>
          <table:table-cell table:style-name="TableCell39" table:number-columns-spanned="3">
            <text:p text:style-name="P40">起：</text:p>
            <text:p text:style-name="P41">迄：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借用事由</text:p>
          </table:table-cell>
          <table:table-cell table:style-name="TableCell45" table:number-columns-spanned="3">
            <text:p text:style-name="P46"><text:span text:style-name="T47">□</text:span><text:span text:style-name="T48">課程使用 <text:s/></text:span><text:span text:style-name="T49">□</text:span><text:span text:style-name="T50">會議使用 <text:s/></text:span><text:span text:style-name="T51">□</text:span><text:span text:style-name="T52">錄影使用</text:span></text:p>
            <text:p text:style-name="P53"><text:span text:style-name="T54">□</text:span><text:span text:style-name="T55">其他：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活動名稱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借用設備</text:p>
          </table:table-cell>
          <table:table-cell table:style-name="TableCell63" table:number-columns-spanned="3">
            <text:p text:style-name="P64">(自行準備不需填寫)</text:p>
            <text:p text:style-name="P65"><text:span text:style-name="T66">□</text:span><text:span text:style-name="T67">固定式電腦 <text:s/></text:span><text:span text:style-name="T68">□</text:span><text:span text:style-name="T69">投影機 <text:s/></text:span><text:span text:style-name="T70">□</text:span><text:span text:style-name="T71">音響設備 <text:s/></text:span><text:span text:style-name="T72">□</text:span><text:span text:style-name="T73">摺疊長桌(數量： <text:s text:c="3"/>)</text:span></text:p>
            <text:p text:style-name="P74"><text:span text:style-name="T75">□</text:span><text:span text:style-name="T76">其他：</text:span></text:p>
            <text:p text:style-name="P77"/>
            <text:p text:style-name="P78"/>
            <text:p text:style-name="P79"/>
            <text:p text:style-name="P80">(以下器材需配合通識中心工讀生操作並支應工讀金)</text:p>
            <text:p text:style-name="P81"><text:span text:style-name="T82">□</text:span><text:span text:style-name="T83">直播設備(導播機) <text:s/></text:span><text:span text:style-name="T84">□</text:span><text:span text:style-name="T85">移動式攝影機 <text:s/></text:span><text:span text:style-name="T86">□</text:span><text:span text:style-name="T87">網路攝影機(固定式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2" text:continue-numbering="true">
              <text:list-item>
                <text:p text:style-name="P92"><text:a xlink:href="mailto:請將此登記單填妥後Mail至cge@nfu.edu.tw" office:target-frame-name="_top" xlink:show="replace"><text:span text:style-name="T93">請將此登記單填妥後Mail至cge@nfu.edu.tw</text:span></text:a><text:span text:style-name="T94">。</text:span></text:p>
              </text:list-item>
              <text:list-item>
                <text:p text:style-name="P95">申請表將由中心主任進行借用核准。</text:p>
              </text:list-item>
              <text:list-item>
                <text:p text:style-name="P96">經核准通過後，借用前請至通識教育中心辦公室借用鑰匙感應卡。</text:p>
              </text:list-item>
              <text:list-item>
                <text:p text:style-name="P97">請依照設備使用注意事項開啟/關閉設備並勿任意移動、變更設定。</text:p>
              </text:list-item>
              <text:list-item>
                <text:p text:style-name="P98">若有飲食需求請在活動結束後將廚餘、垃圾自行帶走。</text:p>
              </text:list-item>
              <text:list-item>
                <text:p text:style-name="P99">若有移動桌椅請在活動結束後進行復原。</text:p>
              </text:list-item>
              <text:list-item>
                <text:p text:style-name="P100">相關問題請聯繫分機5837石小姐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01"><draw:frame draw:z-index="251659264" draw:id="id0" draw:style-name="a0" draw:name="文字方塊 1" text:anchor-type="paragraph" svg:x="5.525in" svg:y="1.45833in" svg:width="1.25833in" svg:height="0.34167in" style:rel-width="scale" style:rel-height="scale"><draw:text-box><text:p text:style-name="P102">版本：114.01.12</text:p></draw:text-box><svg:title/><svg:desc/></draw:frame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教室管理人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中心主任</text:p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>同意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不同意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5-29T09:58:00Z</meta:creation-date>
    <dc:date>2026-05-29T09:58:00Z</dc:date>
    <meta:print-date>2026-01-12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