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37"/>
      <style:text-properties style:font-name-asian="標楷體" fo:font-weight="bold" style:font-weight-asian="bold" fo:color="#000000" fo:letter-spacing="-0.0208in" fo:font-size="16pt" style:font-size-asian="16pt" style:font-size-complex="16pt"/>
    </style:style>
    <style:style style:name="TableColumn3" style:family="table-column">
      <style:table-column-properties style:column-width="3.5847in"/>
    </style:style>
    <style:style style:name="TableColumn4" style:family="table-column">
      <style:table-column-properties style:column-width="3.5847in"/>
    </style:style>
    <style:style style:name="Table2" style:family="table">
      <style:table-properties style:width="7.1694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8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9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0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1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2" style:parent-style-name="內文" style:family="paragraph">
      <style:paragraph-properties fo:text-align="end" fo:line-height="0.1527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3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P16" style:parent-style-name="內文" style:family="paragraph">
      <style:paragraph-properties fo:text-align="end" fo:line-height="0.1527in"/>
      <style:text-properties style:font-name-asian="標楷體" fo:font-size="9pt" style:font-size-asian="9pt" style:font-size-complex="9pt"/>
    </style:style>
    <style:style style:name="P17" style:parent-style-name="內文" style:family="paragraph">
      <style:paragraph-properties fo:text-align="end" fo:line-height="0.1527in"/>
      <style:text-properties style:font-name-asian="標楷體" fo:color="#000000" fo:font-size="9pt" style:font-size-asian="9pt" style:font-size-complex="9pt" fo:background-color="#FFFFFF"/>
    </style:style>
    <style:style style:name="P18" style:parent-style-name="內文" style:family="paragraph">
      <style:paragraph-properties fo:text-align="end" fo:line-height="0.1527in"/>
      <style:text-properties style:font-name-asian="標楷體" fo:color="#000000" fo:font-size="9pt" style:font-size-asian="9pt" style:font-size-complex="9pt" fo:background-color="#FFFFFF"/>
    </style:style>
    <style:style style:name="P19" style:parent-style-name="內文" style:family="paragraph">
      <style:paragraph-properties fo:text-align="end" fo:line-height="0.1527in"/>
      <style:text-properties style:font-name-asian="標楷體" style:font-name-complex="DFHei-Md-HK-BF" style:letter-kerning="false" fo:font-size="9pt" style:font-size-asian="9pt" style:font-size-complex="9pt"/>
    </style:style>
    <style:style style:name="P20" style:parent-style-name="內文" style:family="paragraph">
      <style:paragraph-properties fo:text-align="end" fo:line-height="0.1527in"/>
    </style:style>
    <style:style style:name="T21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DFHei-Md-HK-BF" style:letter-kerning="false" fo:font-size="10pt" style:font-size-asian="10pt" style:font-size-complex="10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2.1548in"/>
    </style:style>
    <style:style style:name="TableColumn32" style:family="table-column">
      <style:table-column-properties style:column-width="3.1604in"/>
    </style:style>
    <style:style style:name="TableColumn33" style:family="table-column">
      <style:table-column-properties style:column-width="0.4715in"/>
    </style:style>
    <style:style style:name="Table28" style:family="table">
      <style:table-properties style:width="7.2638in" fo:margin-left="0.0194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/>
    </style:style>
    <style:style style:name="P37" style:parent-style-name="內文" style:family="paragraph">
      <style:paragraph-properties fo:text-align="justify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/>
    </style:style>
    <style:style style:name="P45" style:parent-style-name="內文" style:family="paragraph">
      <style:paragraph-properties fo:text-align="justify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-asian="標楷體" fo:color="#000000"/>
    </style:style>
    <style:style style:name="P51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>
        <style:tab-stops>
          <style:tab-stop style:type="left" style:position="0.3486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letter-spacing="-0.0041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083in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3333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line-height="0.2083in" fo:margin-left="0.3333in">
        <style:tab-stops/>
      </style:paragraph-properties>
      <style:text-properties style:font-name-asian="標楷體" fo:color="#000000"/>
    </style:style>
    <style:style style:name="P74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75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76" style:parent-style-name="清單段落" style:list-style-name="LFO15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0138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90" style:family="table-row">
      <style:table-row-properties style:min-row-height="0.0138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09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0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1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2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P113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P124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P126" style:parent-style-name="清單段落" style:list-style-name="LFO16" style:family="paragraph">
      <style:paragraph-properties style:snap-to-layout-grid="false" fo:line-height="0.2083in" fo:margin-left="0.6666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break-before="page"/>
      <style:text-properties style:font-name-asian="標楷體"/>
    </style:style>
    <style:style style:name="TableColumn138" style:family="table-column">
      <style:table-column-properties style:column-width="0.7041in"/>
    </style:style>
    <style:style style:name="TableColumn139" style:family="table-column">
      <style:table-column-properties style:column-width="5.8479in"/>
    </style:style>
    <style:style style:name="TableColumn140" style:family="table-column">
      <style:table-column-properties style:column-width="0.0041in"/>
    </style:style>
    <style:style style:name="TableColumn141" style:family="table-column">
      <style:table-column-properties style:column-width="0.6826in"/>
    </style:style>
    <style:style style:name="TableColumn142" style:family="table-column">
      <style:table-column-properties style:column-width="0.0201in"/>
    </style:style>
    <style:style style:name="Table137" style:family="table">
      <style:table-properties style:width="7.259in" style:rel-width="100.3%" fo:margin-left="-0.0013in" table:align="lef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清單段落" style:list-style-name="LFO8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63" style:parent-style-name="清單段落" style:list-style-name="LFO8" style:family="paragraph">
      <style:paragraph-properties fo:line-height="0.2083in" fo:margin-left="0.6631in" fo:text-indent="-0.3298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2097in" fo:keep-together="always"/>
    </style:style>
    <style:style style:name="P172" style:parent-style-name="內文" style:family="paragraph">
      <style:paragraph-properties fo:line-height="0.2083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3729in" fo:text-indent="-0.3729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0138in" fo:keep-together="always"/>
    </style:style>
    <style:style style:name="P185" style:parent-style-name="內文" style:family="paragraph">
      <style:paragraph-properties fo:line-height="0.2083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88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89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0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8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199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200" style:parent-style-name="預設段落字型" style:family="text">
      <style:text-properties style:font-name-asian="標楷體" fo:color="#000000" fo:letter-spacing="-0.0041in"/>
    </style:style>
    <style:style style:name="T201" style:parent-style-name="預設段落字型" style:family="text">
      <style:text-properties style:font-name-asian="標楷體" fo:color="#000000" fo:letter-spacing="-0.0041in"/>
    </style:style>
    <style:style style:name="T202" style:parent-style-name="預設段落字型" style:family="text">
      <style:text-properties style:font-name-asian="標楷體" fo:color="#000000" fo:letter-spacing="-0.0041in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清單段落" style:list-style-name="LFO9" style:family="paragraph">
      <style:paragraph-properties fo:line-height="0.2083in" fo:margin-left="0.6597in" fo:text-indent="-0.3298in">
        <style:tab-stops/>
      </style:paragraph-properties>
      <style:text-properties style:font-name-asian="標楷體" fo:color="#000000"/>
    </style:style>
    <style:style style:name="P205" style:parent-style-name="清單段落" style:list-style-name="LFO9" style:family="paragraph">
      <style:paragraph-properties fo:line-height="0.2083in" fo:margin-left="0.6597in" fo:text-indent="-0.3298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fo:letter-spacing="-0.0055in"/>
    </style:style>
    <style:style style:name="P208" style:parent-style-name="清單段落" style:list-style-name="LFO9" style:family="paragraph">
      <style:paragraph-properties fo:line-height="0.2083in" fo:margin-left="0.6708in" fo:text-indent="-0.3409in">
        <style:tab-stops/>
      </style:paragraph-properties>
      <style:text-properties style:font-name-asian="標楷體" fo:color="#000000"/>
    </style:style>
    <style:style style:name="P209" style:parent-style-name="清單段落" style:list-style-name="LFO9" style:family="paragraph">
      <style:paragraph-properties fo:line-height="0.2083in" fo:margin-left="0.6631in" fo:text-indent="-0.3298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/>
      <style:text-properties style:font-name-asian="標楷體" fo:color="#000000"/>
    </style:style>
    <style:style style:name="P22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22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083in"/>
      <style:text-properties style:font-name-asian="標楷體" fo:color="#000000" fo:letter-spacing="-0.0041in"/>
    </style:style>
    <style:style style:name="TableRow234" style:family="table-row">
      <style:table-row-properties style:min-row-height="0.0138in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10" style:family="paragraph">
      <style:paragraph-properties fo:text-align="justify" fo:line-height="0.2083in"/>
      <style:text-properties style:font-name-asian="標楷體" fo:color="#000000"/>
    </style:style>
    <style:style style:name="P238" style:parent-style-name="內文" style:list-style-name="LFO10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/>
      <style:text-properties style:font-name-asian="標楷體" fo:font-weight="bold" style:font-weight-asian="bold" fo:color="#000000" fo:letter-spacing="-0.0041in"/>
    </style:style>
    <style:style style:name="TableRow242" style:family="table-row">
      <style:table-row-properties style:min-row-height="0.0138in" fo:keep-together="always"/>
    </style:style>
    <style:style style:name="P243" style:parent-style-name="內文" style:family="paragraph">
      <style:paragraph-properties fo:line-height="0.2083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/>
      <style:text-properties style:font-name-asian="標楷體" fo:color="#000000" fo:letter-spacing="-0.0041in"/>
    </style:style>
    <style:style style:name="TableRow251" style:family="table-row">
      <style:table-row-properties style:min-row-height="0.0138in" fo:keep-together="always"/>
    </style:style>
    <style:style style:name="P252" style:parent-style-name="內文" style:family="paragraph">
      <style:paragraph-properties fo:line-height="0.2083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5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6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7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8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59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0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1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2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3" style:parent-style-name="清單段落" style:list-style-name="LFO11" style:family="paragraph">
      <style:paragraph-properties fo:text-align="justify" fo:line-height="0.2083in" fo:margin-left="0.6666in">
        <style:tab-stops/>
      </style:paragraph-properties>
      <style:text-properties style:font-name-asian="標楷體" fo:color="#000000"/>
    </style:style>
    <style:style style:name="P264" style:parent-style-name="清單段落" style:list-style-name="LFO11" style:family="paragraph">
      <style:paragraph-properties fo:text-align="justify" fo:line-height="0.2083in" fo:margin-left="0.9298in" fo:text-indent="-0.6in">
        <style:tab-stops/>
      </style:paragraph-properties>
      <style:text-properties style:font-name-asian="標楷體" fo:color="#000000"/>
    </style:style>
    <style:style style:name="P265" style:parent-style-name="清單段落" style:list-style-name="LFO11" style:family="paragraph">
      <style:paragraph-properties fo:text-align="justify" fo:line-height="0.2083in" fo:margin-left="0.9333in" fo:text-indent="-0.6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777in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ableColumn293" style:family="table-column">
      <style:table-column-properties style:column-width="7.2375in"/>
    </style:style>
    <style:style style:name="Table292" style:family="table">
      <style:table-properties style:width="7.2375in" fo:margin-left="0in" table:align="left" fo:break-before="pag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09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0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1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justify" fo:line-height="0.2222in" fo:margin-left="0.3333in">
        <style:tab-stops>
          <style:tab-stop style:type="left" style:position="0in"/>
        </style:tab-stops>
      </style:paragraph-properties>
      <style:text-properties style:font-name-asian="標楷體"/>
    </style:style>
    <style:style style:name="P314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5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6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-asian="標楷體"/>
    </style:style>
    <style:style style:name="P317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style:font-name-complex="標楷體" style:letter-kerning="false"/>
    </style:style>
    <style:style style:name="T319" style:parent-style-name="預設段落字型" style:family="text">
      <style:text-properties style:font-name-asian="標楷體" style:font-name-complex="標楷體" style:letter-kerning="false"/>
    </style:style>
    <style:style style:name="T320" style:parent-style-name="預設段落字型" style:family="text">
      <style:text-properties style:font-name-asian="標楷體" style:font-name-complex="標楷體" style:letter-kerning="false"/>
    </style:style>
    <style:style style:name="T321" style:parent-style-name="預設段落字型" style:family="text">
      <style:text-properties style:font-name-asian="標楷體" style:font-name-complex="標楷體" style:letter-kerning="false"/>
    </style:style>
    <style:style style:name="T322" style:parent-style-name="預設段落字型" style:family="text">
      <style:text-properties style:font-name-asian="標楷體" style:font-name-complex="標楷體" style:letter-kerning="false"/>
    </style:style>
    <style:style style:name="T323" style:parent-style-name="預設段落字型" style:family="text">
      <style:text-properties style:font-name-asian="標楷體" style:font-name-complex="標楷體" style:letter-kerning="false"/>
    </style:style>
    <style:style style:name="T324" style:parent-style-name="預設段落字型" style:family="text">
      <style:text-properties style:font-name-asian="標楷體" style:font-name-complex="標楷體" style:letter-kerning="false"/>
    </style:style>
    <style:style style:name="T325" style:parent-style-name="預設段落字型" style:family="text">
      <style:text-properties style:font-name-asian="標楷體" style:font-name-complex="標楷體" style:letter-kerning="false"/>
    </style:style>
    <style:style style:name="T326" style:parent-style-name="預設段落字型" style:family="text">
      <style:text-properties style:font-name-asian="標楷體" style:font-name-complex="標楷體" style:letter-kerning="false"/>
    </style:style>
    <style:style style:name="T327" style:parent-style-name="預設段落字型" style:family="text">
      <style:text-properties style:font-name-asian="標楷體" style:font-name-complex="標楷體" style:letter-kerning="false"/>
    </style:style>
    <style:style style:name="T328" style:parent-style-name="預設段落字型" style:family="text">
      <style:text-properties style:font-name-asian="標楷體" style:font-name-complex="標楷體" style:letter-kerning="false"/>
    </style:style>
    <style:style style:name="T329" style:parent-style-name="預設段落字型" style:family="text">
      <style:text-properties style:font-name-asian="標楷體" style:font-name-complex="標楷體" style:letter-kerning="false"/>
    </style:style>
    <style:style style:name="T330" style:parent-style-name="預設段落字型" style:family="text">
      <style:text-properties style:font-name-asian="標楷體" style:font-name-complex="標楷體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1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2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3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4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5" style:parent-style-name="清單段落" style:family="paragraph">
      <style:paragraph-properties fo:line-height="0.2083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1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2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3" style:parent-style-name="清單段落" style:list-style-name="LFO12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line-height-at-least="0.0833in"/>
      <style:text-properties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line-height-at-least="0.0833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虎尾科技大學通識教育中心教師升等評審標準暨評分表【應用技術研發成果型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06年4月5日105學年度第5次中心會議通過</text:p>
            <text:p text:style-name="P8">106年4月25日105學年度第5次中心教評會議通過</text:p>
            <text:p text:style-name="P9">106年10月17日<text:s/>106學年度第4次中心會議通過</text:p>
            <text:p text:style-name="P10">106年10月30日<text:s/>106學年度第3次中心教評會議通過</text:p>
            <text:p text:style-name="P11">107年5月16日<text:s/>106學年度第8次中心會議通過</text:p>
            <text:p text:style-name="P12">107年5月21日106學年度第8次中心教評會通過</text:p>
            <text:p text:style-name="P13">110年9月8日<text:s/>110學年度第1次中心會議通過</text:p>
          </table:table-cell>
          <table:table-cell table:style-name="TableCell14">
            <text:p text:style-name="P15">110年9月23日110學年度第1次中心教評會議通過<text:s text:c="44"/><text:s/><text:s text:c="22"/>110年10月8日核定實施</text:p>
            <text:p text:style-name="P16">112年03月29日111學年度第2次中心會議通過</text:p>
            <text:p text:style-name="P17">112年5月16日111學年度第5次中心教評會議通過</text:p>
            <text:p text:style-name="P18">112年12月5日112學年度第3次中心教評通過</text:p>
            <text:p text:style-name="P19">112年12月26日112學年度第3次中心會議通過</text:p>
            <text:p text:style-name="P20"><text:span text:style-name="T21">113</text:span><text:span text:style-name="T22">年</text:span><text:span text:style-name="T23">3</text:span><text:span text:style-name="T24">月</text:span><text:span text:style-name="T25">13</text:span><text:span text:style-name="T26">日核定實施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：</text:p>
            <text:p text:style-name="P37"/>
          </table:table-cell>
          <table:covered-table-cell/>
          <table:table-cell table:style-name="TableCell38">
            <text:p text:style-name="P39">現職職稱：</text:p>
          </table:table-cell>
          <table:table-cell table:style-name="TableCell40" table:number-columns-spanned="2">
            <text:p text:style-name="P41">擬申請升等職稱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前次同等級升等代表著作名稱：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本次升等代表著作名稱：</text:p>
          </table:table-cell>
          <table:covered-table-cell/>
        </table:table-row>
        <table:table-row table:style-name="TableRow48">
          <table:table-cell table:style-name="TableCell49">
            <text:p text:style-name="P50">評審項目</text:p>
            <text:p text:style-name="P51">與配分</text:p>
          </table:table-cell>
          <table:table-cell table:style-name="TableCell52" table:number-columns-spanned="4">
            <text:p text:style-name="P53">評審細目與評分標準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研究</text:p>
            <text:p text:style-name="P57">(40分)</text:p>
          </table:table-cell>
          <table:table-cell table:style-name="TableCell58" table:number-columns-spanned="3">
            <text:p text:style-name="P59"><text:span text:style-name="T60">一、</text:span><text:span text:style-name="T61">基本標準</text:span><text:span text:style-name="T62">(24</text:span><text:span text:style-name="T63">分</text:span><text:span text:style-name="T64">)</text:span><text:span text:style-name="T65"><text:s/></text:span></text:p>
          </table:table-cell>
          <table:covered-table-cell/>
          <table:covered-table-cell/>
          <table:table-cell table:style-name="TableCell66">
            <text:p text:style-name="P67"><text:span text:style-name="T68">評分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以應用技術研發成果升等者，須對特定技術之學理或實作有創新、改進或延伸應用之具體成果，應繳交應用技術報告以替代專門著作送審。</text:p>
            <text:p text:style-name="P73">教師需符合下列各職級升等條件之一，始得以應用技術報告申請升等。</text:p>
            <text:list text:style-name="LFO15" text:continue-numbering="true">
              <text:list-item>
                <text:p text:style-name="P74">具有發表（或已被接受）於國內外學術刊物SCI、SSCI、TSSCI、EI(折半計算)之論文及發明專利證明，升等教授五件、副教授四件、助理教授二件。<text:s/></text:p>
              </text:list-item>
              <text:list-item>
                <text:p text:style-name="P75">技術移轉金(含專利技轉、know-how技轉及先期技轉金)，實收入總額升等教授達120萬以上、副教授達90萬以上、助理教授達60萬以上。</text:p>
              </text:list-item>
              <text:list-item>
                <text:p text:style-name="P76">產學合作計畫管理費累計金額(擔任計畫主持人且為企業出資)，升等教授達75萬以上、副教授達60萬以上、助理教授達45萬以上。</text:p>
              </text:list-item>
            </text:list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­</text:span><text:span text:style-name="T84">二</text:span><text:span text:style-name="T85">、技術報告發表成績（</text:span><text:span text:style-name="T86">6</text:span><text:span text:style-name="T87">分）</text:span></text:p>
          </table:table-cell>
          <table:covered-table-cell/>
          <table:covered-table-cell/>
          <table:table-cell table:style-name="TableCell88">
            <text:p text:style-name="P89">評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 text:c="5"/>根據升等教師技術報告發表評分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三、書面資料列表（</text:span><text:span text:style-name="T101">10</text:span><text:span text:style-name="T102">分）</text:span></text:p>
          </table:table-cell>
          <table:covered-table-cell/>
          <table:covered-table-cell/>
          <table:table-cell table:style-name="TableCell103">
            <text:p text:style-name="P104">評分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16" text:continue-numbering="true">
              <text:list-item>
                <text:p text:style-name="P108">發表於國內外學術刊物SCI、SSCI、TSSCI、EI(折半計算）之論文或其他具有審查制度之學術期刊論文。</text:p>
              </text:list-item>
              <text:list-item>
                <text:p text:style-name="P109">已出版（符合出版法）之學術專門著作。</text:p>
              </text:list-item>
              <text:list-item>
                <text:p text:style-name="P110">參加國際或全國學術會議發表論文。</text:p>
              </text:list-item>
              <text:list-item>
                <text:p text:style-name="P111">與教學有關之發明或新型專利證明。</text:p>
              </text:list-item>
              <text:list-item>
                <text:p text:style-name="P112">產學合作及相關研究成果或作品之技術轉移或商品化。</text:p>
              </text:list-item>
              <text:list-item>
                <text:p text:style-name="P113"><text:span text:style-name="T114">獲</text:span><text:span text:style-name="T115">政府部門專題研究計畫</text:span><text:span text:style-name="T116">補助、</text:span><text:span text:style-name="T117">國科會</text:span><text:span text:style-name="T118">研究獎勵</text:span><text:span text:style-name="T119">(</text:span><text:span text:style-name="T120">傑</text:span><text:span text:style-name="T121">出獎、吳大猷獎、研究主持費</text:span><text:span text:style-name="T122">)</text:span><text:span text:style-name="T123">、其它中央部會研究獎勵或其他學術榮譽。</text:span></text:p>
              </text:list-item>
              <text:list-item>
                <text:p text:style-name="P124"><text:span text:style-name="T125">參加國際發明展或競賽獲獎。</text:span></text:p>
              </text:list-item>
              <text:list-item>
                <text:p text:style-name="P126">其他相關資料列表。</text:p>
              </text:list-item>
            </text:list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(研究)<text:s/>本項目總得分</text:p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span text:style-name="T146">評審項目</text:span></text:p>
            <text:p text:style-name="P147">與配分</text:p>
          </table:table-cell>
          <table:table-cell table:style-name="TableCell148" table:number-columns-spanned="3">
            <text:p text:style-name="P149">評審細目與評分標準</text:p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教學</text:p>
            <text:p text:style-name="P153">(30分)</text:p>
          </table:table-cell>
          <table:table-cell table:style-name="TableCell154" table:number-columns-spanned="2">
            <text:p text:style-name="P155">一、教學項目基本標準(18分)</text:p>
          </table:table-cell>
          <table:covered-table-cell/>
          <table:table-cell table:style-name="TableCell156">
            <text:p text:style-name="P157"><text:span text:style-name="T158">評分</text:span></text:p>
          </table:table-cell>
          <table:table-cell>
            <text:p text:style-name="P157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list text:style-name="LFO8" text:continue-numbering="true">
              <text:list-item>
                <text:p text:style-name="P162">專任現任教師職級年資滿三年。</text:p>
              </text:list-item>
              <text:list-item>
                <text:p text:style-name="P163"><text:span text:style-name="T164">平均每學期符合基本授課時數</text:span><text:span text:style-name="T165">(</text:span><text:span text:style-name="T166">含依規定減授時數</text:span><text:span text:style-name="T167">)</text:span><text:span text:style-name="T168">。</text:span></text:p>
              </text:list-item>
            </text:list>
          </table:table-cell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二、其他教學項目列表</text:span><text:span text:style-name="T176">(</text:span><text:span text:style-name="T177">12</text:span><text:span text:style-name="T178">分</text:span><text:span text:style-name="T179">)</text:span><text:span text:style-name="T180"><text:s/></text:span></text:p>
          </table:table-cell>
          <table:covered-table-cell/>
          <table:table-cell table:style-name="TableCell181">
            <text:p text:style-name="P182"><text:span text:style-name="T183">評分</text:span></text:p>
          </table:table-cell>
          <table:table-cell>
            <text:p text:style-name="P182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list text:style-name="LFO9" text:continue-numbering="true">
              <text:list-item>
                <text:p text:style-name="P187">升等前5年指導學生專題製作。</text:p>
              </text:list-item>
              <text:list-item>
                <text:p text:style-name="P188">指導學生代表學校參與校外比賽獲獎，經教評會認可者。</text:p>
              </text:list-item>
              <text:list-item>
                <text:p text:style-name="P189">在原級職內編著之教學講義，獲教育部獎勵，其他講義教材（需具目錄、頁數、為原始編者。內容具完整性、並經打印提供本校學生普遍使用者）。</text:p>
              </text:list-item>
              <text:list-item>
                <text:p text:style-name="P190"><text:span text:style-name="T191">指導學生參與大專生</text:span><text:span text:style-name="T192">國科會</text:span><text:span text:style-name="T193">計畫或相關計畫並獲通過者。</text:span></text:p>
              </text:list-item>
              <text:list-item>
                <text:p text:style-name="P194"><text:span text:style-name="T195">支援</text:span><text:span text:style-name="T196">通識課程、跨領域學程、推廣學分班或碩士在職專班。</text:span></text:p>
              </text:list-item>
              <text:list-item>
                <text:p text:style-name="P197">教學優良獲獎者。</text:p>
              </text:list-item>
              <text:list-item>
                <text:p text:style-name="P198">個人教學相關領域專業證照。</text:p>
              </text:list-item>
              <text:list-item>
                <text:p text:style-name="P199"><text:span text:style-name="T200">升等前</text:span><text:span text:style-name="T201">5</text:span><text:span text:style-name="T202">年</text:span><text:span text:style-name="T203">教學評量成績表列。</text:span></text:p>
              </text:list-item>
              <text:list-item>
                <text:p text:style-name="P204">出版教學專書。</text:p>
              </text:list-item>
              <text:list-item>
                <text:p text:style-name="P205"><text:span text:style-name="T206">擔</text:span><text:span text:style-name="T207">任教學相關講座或訓練之主講人或協辦相關工作。</text:span></text:p>
              </text:list-item>
              <text:list-item>
                <text:p text:style-name="P208">以外語進行教學授課。</text:p>
              </text:list-item>
              <text:list-item>
                <text:p text:style-name="P209"><text:span text:style-name="T210">其他相關資料列表。</text:span></text:p>
              </text:list-item>
            </text:list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(教學)本項目總得分</text:p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評審項目</text:p>
            <text:p text:style-name="P222">與配分</text:p>
          </table:table-cell>
          <table:table-cell table:style-name="TableCell223" table:number-columns-spanned="3">
            <text:p text:style-name="P224"><text:span text:style-name="T225">評審細目與評分標準</text:span>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table-cell table:style-name="TableCell227" table:number-rows-spanned="4">
            <text:p text:style-name="P228">服務及輔導</text:p>
            <text:p text:style-name="P229">(30分)</text:p>
          </table:table-cell>
          <table:table-cell table:style-name="TableCell230">
            <text:p text:style-name="P231">一、服務及輔導項目基本標準（15分）</text:p>
          </table:table-cell>
          <table:table-cell table:style-name="TableCell232" table:number-columns-spanned="2">
            <text:p text:style-name="P233">評分</text:p>
          </table: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list text:style-name="LFO10" text:continue-numbering="true">
              <text:list-item>
                <text:p text:style-name="P237">專任教師現任職級年資滿三年，服務合作表現尚屬正常者。</text:p>
              </text:list-item>
              <text:list-item>
                <text:p text:style-name="P238"><text:span text:style-name="T239">最近五年無違反教育法令、本校規章之重大事實以及其他違法行為經本校處分有案者。</text:span></text:p>
              </text:list-item>
            </text:list>
          </table:table-cell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二、服務及輔導項目計分標準（</text:span><text:span text:style-name="T247">15</text:span><text:span text:style-name="T248">分）</text:span></text:p>
          </table:table-cell>
          <table:table-cell table:style-name="TableCell249" table:number-columns-spanned="2">
            <text:p text:style-name="P250">評分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list text:style-name="LFO11" text:continue-numbering="true">
              <text:list-item>
                <text:p text:style-name="P254">擔任校內各級行政職務工作或本中心執行秘書1年(領有行政加給或核准減授鐘點之職務，並有正式紀錄)</text:p>
              </text:list-item>
              <text:list-item>
                <text:p text:style-name="P255">擔任各級委員會委員協助校、院、本中心業務，表現受肯定，有具體貢獻者並有正式紀錄者。（各級委員會，每開會次數應依實際出席開會簽到記錄予以佐證，並由相關單位出具證明）</text:p>
              </text:list-item>
              <text:list-item>
                <text:p text:style-name="P256">擔任班級導師或校內外社團指導老師、教練，熱心服務成效良好，有正式紀錄者。</text:p>
              </text:list-item>
              <text:list-item>
                <text:p text:style-name="P257">擔任各級政府機關委員會委員或諮詢顧問。</text:p>
              </text:list-item>
              <text:list-item>
                <text:p text:style-name="P258">擔任校內外學位論文、學術期刊論文、計畫案件、學術競賽之評審及審查。</text:p>
              </text:list-item>
              <text:list-item>
                <text:p text:style-name="P259">對本中心或校務發展並參與執行有具體貢獻事蹟，並有正式紀錄者，如：感謝狀。</text:p>
              </text:list-item>
              <text:list-item>
                <text:p text:style-name="P260">學術服務為主之產學合作。</text:p>
              </text:list-item>
              <text:list-item>
                <text:p text:style-name="P261">協助完成建教合作案。</text:p>
              </text:list-item>
              <text:list-item>
                <text:p text:style-name="P262">主持或共同主持過產學合作服務案至少一件(需檢附合約書影本或其他佐證資料)</text:p>
              </text:list-item>
              <text:list-item>
                <text:p text:style-name="P263">每學期超時上課未支領鐘點費。</text:p>
              </text:list-item>
              <text:list-item>
                <text:p text:style-name="P264">對推廣教育或校內外服務工作具有成效，正式受褒揚者（如獎勵狀）。</text:p>
              </text:list-item>
              <text:list-item>
                <text:p text:style-name="P265"><text:span text:style-name="T266">其他相關資料列表。</text:span></text:p>
              </text:list-item>
            </text:list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(服務及輔導)本項目總得分</text:p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總得分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內文"><text:span text:style-name="T281">評審日期：</text:span><text:span text:style-name="T282"><text:s text:c="4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text:span text:style-name="T288"><text:s text:c="7"/></text:span><text:span text:style-name="T289">評審委員簽名：</text:span><text:span text:style-name="T290"><text:s text:c="15"/></text:span><text:span text:style-name="T291"><text:s text:c="12"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<text:span text:style-name="T297">(</text:span><text:span text:style-name="T298">研究</text:span><text:span text:style-name="T299">)</text:span><text:span text:style-name="T300">項目備註說明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>應用技術送審代表成果應附整體作品之書面報告(技術報告)，內容應包括研發理念、學理基礎、主題內容、方法技巧及成果貢獻。</text:p>
              </text:list-item>
              <text:list-item>
                <text:p text:style-name="P304">教師七年內累計研發成果未達本項各款條件之一者，若其第一至第三款研發成果分別除以各職級應達基礎數合計後，數值大於2者，亦符合以應用技術報告升等各職級教師資格。</text:p>
              </text:list-item>
              <text:list-item>
                <text:p text:style-name="P305">本項各職級所列發明專利、技術移轉金、產學合作計畫管理費等，須為七年內且為取得前一職級後與升等技術相關之成果。</text:p>
              </text:list-item>
              <text:list-item>
                <text:p text:style-name="P306">代表或參考成果相加至多五件，並請擇一為代表成果，其餘列為參考成果。</text:p>
              </text:list-item>
              <text:list-item>
                <text:p text:style-name="P307">專門著作、技術報告、論文、發明、作品、成訧證明、研究成果有違反學術倫理之嫌經審議確定者，本項為不合格。</text:p>
              </text:list-item>
              <text:list-item>
                <text:p text:style-name="P308">專門著作，應符合下列各款規定之一：</text:p>
              </text:list-item>
            </text:list>
            <text:list text:style-name="LFO5" text:continue-numbering="true">
              <text:list-item>
                <text:p text:style-name="P309">為已出版公開發行或經出版社出具證明將出版公開發行之專書。</text:p>
              </text:list-item>
              <text:list-item>
                <text:p text:style-name="P310">於國內外學術或專業刊物發表，或具正式審查程序，並得公開及利用之電子期刊，或經前開刊物，出具證明將定期發表。</text:p>
              </text:list-item>
              <text:list-item>
                <text:p text:style-name="P311">在國內外具有正式審查程序研討會發表，且集結成冊出版公開發行、以光碟發行或於網路公開發行之著作。</text:p>
              </text:list-item>
            </text:list>
            <text:list text:style-name="LFO2" text:continue-numbering="true">
              <text:list-item>
                <text:p text:style-name="P312">以作品、成就證明或技術報告送審通過者，應依本辦法規定公開出版發行。如未能於升等生效日起一年內公開出版發行者，本校應撤銷該等級之教師資格及追繳其教師證書，並報送教育部廢止該等級教師資格及註銷該等級教師證書。</text:p>
              </text:list-item>
            </text:list>
            <text:p text:style-name="P313">但涉及機密、申請專利或依法不得公開，經學校認定者，得不予公開出版於一定期間內不予公開出版。</text:p>
            <text:list text:style-name="LFO2" text:continue-numbering="true">
              <text:list-item>
                <text:p text:style-name="P314">發明專利證明僅可作為評分標準，不可當成著作。</text:p>
              </text:list-item>
            </text:list>
            <text:list text:style-name="LFO4" text:continue-numbering="true">
              <text:list-item>
                <text:p text:style-name="P315">本項目得分不得超過配分。</text:p>
              </text:list-item>
              <text:list-item>
                <text:p text:style-name="P316">本項目得分未達28分為不及格。</text:p>
              </text:list-item>
              <text:list-item>
                <text:p text:style-name="P317"><text:span text:style-name="T318">中心教評會就學院辦理著作外審結果進行審查，其所送五名校外學者專家至少需有四人評定分數達七十</text:span><text:span text:style-name="T319">(</text:span><text:span text:style-name="T320">含</text:span><text:span text:style-name="T321">)</text:span><text:span text:style-name="T322">以上</text:span><text:span text:style-name="T323">(</text:span><text:span text:style-name="T324">教授職級達七十五分</text:span><text:span text:style-name="T325">(</text:span><text:span text:style-name="T326">含</text:span><text:span text:style-name="T327">)</text:span><text:span text:style-name="T328">以上</text:span><text:span text:style-name="T329">)</text:span><text:span text:style-name="T330">，始得為外審通過。未符合門檻者，仍應送中心教評會作成升等不通過之決議。</text:span>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<text:span text:style-name="T334">(</text:span><text:span text:style-name="T335">教學</text:span><text:span text:style-name="T336">)</text:span><text:span text:style-name="T337">項目備註說明</text:span></text:p>
          </table:table-cell>
        </table:table-row>
        <table:table-row table:style-name="TableRow338">
          <table:table-cell table:style-name="TableCell339">
            <text:p text:style-name="P340">一、本項目評分以現任教師職級之期間為限。</text:p>
            <text:p text:style-name="P341">二、獲准在國內外全時進修之教師，其升等年資應扣除其進修之期間，部份時間進修者視同連續服務。</text:p>
            <text:p text:style-name="P342">三、最近五年有未經本校同意在外兼課或兼職事實經本校處分有案者，本項為不合格。</text:p>
            <text:p text:style-name="P343">四、各教學項目列表，須提供相關佐證資料，做為評分依據。</text:p>
            <text:p text:style-name="P344">五、本項目得分不得超過配分。</text:p>
            <text:p text:style-name="P345">六、本項目得分未達21分為不及格。</text:p>
            <text:p text:style-name="P346"><text:span text:style-name="T347">七</text:span><text:span text:style-name="T348">、遇特殊情形之說明以</text:span><text:span text:style-name="T349">中心</text:span><text:span text:style-name="T350">教評會評分為原則。</text:span></text:p>
          </table:table-cell>
        </table:table-row>
        <table:table-row table:style-name="TableRow351">
          <table:table-cell table:style-name="TableCell352">
            <text:p text:style-name="P353"><text:span text:style-name="T354">(</text:span><text:span text:style-name="T355">服務及輔導</text:span><text:span text:style-name="T356">)</text:span><text:span text:style-name="T357">項目備註說明</text:span></text:p>
          </table:table-cell>
        </table:table-row>
        <table:table-row table:style-name="TableRow358">
          <table:table-cell table:style-name="TableCell359">
            <text:list text:style-name="LFO12" text:continue-numbering="true">
              <text:list-item>
                <text:p text:style-name="P360">本項目評分以現任教師職級之期間為限。</text:p>
              </text:list-item>
              <text:list-item>
                <text:p text:style-name="P361">獲准在國內外全時進修之教師，其升等年資應扣除其進修之期間，部份時間進修者視同連續服務。</text:p>
              </text:list-item>
              <text:list-item>
                <text:p text:style-name="P362">最近五年有違反教育法令、本校規章之重大事實以及其他違法行為經本校處分有案者，本項不合格。</text:p>
              </text:list-item>
              <text:list-item>
                <text:p text:style-name="P363">本項目得分未達21分為不合格，各細目得分不得超過配分上限，各評審項目之細目評分不得重複計算。</text:p>
              </text:list-item>
            </text:list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top="0.125in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FF0000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color="#000000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識教育中心教師升等評審標準暨評分表(應用技術型)</dc:title>
    <meta:initial-creator>通識教育中心</meta:initial-creator>
    <dc:creator>Ken Lee</dc:creator>
    <meta:creation-date>2026-06-15T07:27:00Z</meta:creation-date>
    <dc:date>2026-06-15T07:27:00Z</dc:date>
    <meta:print-date>2016-01-14T02:2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6" meta:character-count="3255" meta:row-count="23" meta:non-whitespace-character-count="2775"/>
  </office:meta>
</office:document-meta>
</file>